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color="#5B9BD5"/>
    </style:style>
    <style:style style:name="T5" style:parent-style-name="Основнойшрифтабзаца" style:family="text">
      <style:text-properties fo:font-weight="bold" style:font-weight-asian="bold" style:font-weight-complex="bold" fo:color="#5B9BD5"/>
    </style:style>
    <style:style style:name="P6" style:parent-style-name="Style1" style:family="paragraph">
      <style:paragraph-properties fo:widows="2" fo:orphans="2" fo:text-align="center" fo:margin-right="0.0166in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color="#5B9BD5"/>
    </style:style>
    <style:style style:name="T10" style:parent-style-name="Основнойшрифтабзаца" style:family="text">
      <style:text-properties fo:font-weight="bold" style:font-weight-asian="bold" fo:color="#5B9BD5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3.2652in" style:use-optimal-column-width="false"/>
    </style:style>
    <style:style style:name="Table12" style:family="table">
      <style:table-properties style:width="7.1958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1" style:parent-style-name="Основнойшрифтабзаца" style:family="text">
      <style:text-properties style:font-name-asian="Calibri"/>
    </style:style>
    <style:style style:name="T22" style:parent-style-name="Основнойшрифтабзаца" style:family="text">
      <style:text-properties style:font-name-asian="Calibri" style:font-weight-complex="bold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30" style:parent-style-name="Основнойшрифтабзаца" style:family="text">
      <style:text-properties fo:color="#385623"/>
    </style:style>
    <style:style style:name="T31" style:parent-style-name="Основнойшрифтабзаца" style:family="text">
      <style:text-properties fo:color="#385623" fo:language="en" fo:country="US"/>
    </style:style>
    <style:style style:name="T32" style:parent-style-name="Основнойшрифтабзаца" style:family="text">
      <style:text-properties fo:color="#385623"/>
    </style:style>
    <style:style style:name="T33" style:parent-style-name="Основнойшрифтабзаца" style:family="text">
      <style:text-properties fo:color="#385623" fo:language="en" fo:country="US"/>
    </style:style>
    <style:style style:name="T34" style:parent-style-name="Основнойшрифтабзаца" style:family="text">
      <style:text-properties fo:color="#385623"/>
    </style:style>
    <style:style style:name="T35" style:parent-style-name="Основнойшрифтабзаца" style:family="text">
      <style:text-properties fo:color="#385623" fo:language="en" fo:country="US"/>
    </style:style>
    <style:style style:name="T36" style:parent-style-name="Основнойшрифтабзаца" style:family="text">
      <style:text-properties fo:color="#385623"/>
    </style:style>
    <style:style style:name="T37" style:parent-style-name="Основнойшрифтабзаца" style:family="text">
      <style:text-properties fo:color="#385623" fo:language="en" fo:country="US"/>
    </style:style>
    <style:style style:name="T38" style:parent-style-name="Основнойшрифтабзаца" style:family="text">
      <style:text-properties fo:color="#385623"/>
    </style:style>
    <style:style style:name="T39" style:parent-style-name="Основнойшрифтабзаца" style:family="text">
      <style:text-properties fo:color="#385623" fo:language="en" fo:country="US"/>
    </style:style>
    <style:style style:name="T40" style:parent-style-name="Основнойшрифтабзаца" style:family="text">
      <style:text-properties fo:color="#385623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P47" style:parent-style-name="Обычный" style:family="paragraph">
      <style:text-properties fo:hyphenate="true"/>
    </style:style>
    <style:style style:name="TableCell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ableCell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P54" style:parent-style-name="Обычный" style:family="paragraph">
      <style:text-properties fo:hyphenate="true"/>
    </style:style>
    <style:style style:name="TableCell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56" style:parent-style-name="Основнойшрифтабзаца" style:family="text">
      <style:text-properties style:font-weight-complex="bold"/>
    </style:style>
    <style:style style:name="TableCell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58" style:family="table-row">
      <style:table-row-properties style:min-row-height="0.1826in" style:use-optimal-row-height="fals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T61" style:parent-style-name="Основнойшрифтабзаца" style:family="text">
      <style:text-properties style:font-weight-complex="bold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63" style:family="table-row">
      <style:table-row-properties style:min-row-height="0.1951in" style:use-optimal-row-height="false"/>
    </style:style>
    <style:style style:name="P64" style:parent-style-name="Обычный" style:family="paragraph">
      <style:text-properties fo:hyphenate="true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8" style:parent-style-name="Основнойшрифтабзаца" style:family="text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Обычный" style:family="paragraph">
      <style:text-properties fo:hyphenate="true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" style:parent-style-name="Standard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text-properties fo:hyphenate="true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weight-complex="bold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0" style:parent-style-name="Основнойшрифтабзаца" style:family="text">
      <style:text-properties style:font-weight-complex="bold" fo:color="#000000"/>
    </style:style>
    <style:style style:name="TableRow81" style:family="table-row">
      <style:table-row-properties style:use-optimal-row-height="false"/>
    </style:style>
    <style:style style:name="P82" style:parent-style-name="Обычный" style:family="paragraph">
      <style:text-properties fo:hyphenate="true"/>
    </style:style>
    <style:style style:name="TableCell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P93" style:parent-style-name="Обычный" style:family="paragraph">
      <style:text-properties fo:hyphenate="true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96" style:parent-style-name="Основнойшрифтабзаца" style:family="text">
      <style:text-properties fo:color="#4472C4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text-properties fo:hyphenate="true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 fo:color="#000000"/>
    </style:style>
    <style:style style:name="T104" style:parent-style-name="Основнойшрифтабзаца" style:family="text">
      <style:text-properties style:font-weight-complex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color="#000000"/>
    </style:style>
    <style:style style:name="TableRow117" style:family="table-row">
      <style:table-row-properties style:use-optimal-row-height="false"/>
    </style:style>
    <style:style style:name="P118" style:parent-style-name="Обычный" style:family="paragraph">
      <style:text-properties fo:hyphenate="true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20" style:family="table-cell">
      <style:table-cell-properties fo:border="0.0069in solid #000000" fo:padding-top="0in" fo:padding-left="0.0784in" fo:padding-bottom="0in" fo:padding-right="0.075in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 fo:color="#000000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text-properties fo:hyphenate="true"/>
    </style:style>
    <style:style style:name="TableCell1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27" style:family="table-cell">
      <style:table-cell-properties fo:border="0.0069in solid #000000" fo:padding-top="0in" fo:padding-left="0.0784in" fo:padding-bottom="0in" fo:padding-right="0.075in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 fo:color="#000000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text-properties fo:hyphenate="true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33" style:family="table-cell">
      <style:table-cell-properties fo:border="0.0069in solid #000000" fo:padding-top="0in" fo:padding-left="0.0784in" fo:padding-bottom="0in" fo:padding-right="0.075in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 fo:color="#000000"/>
    </style:style>
    <style:style style:name="T136" style:parent-style-name="Основнойшрифтабзаца" style:family="text">
      <style:text-properties style:font-weight-complex="bold" fo:color="#000000"/>
    </style:style>
    <style:style style:name="TableRow137" style:family="table-row">
      <style:table-row-properties style:use-optimal-row-height="false"/>
    </style:style>
    <style:style style:name="P138" style:parent-style-name="Обычный" style:family="paragraph">
      <style:text-properties fo:hyphenate="true"/>
    </style:style>
    <style:style style:name="TableCell1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40" style:family="table-cell">
      <style:table-cell-properties fo:border="0.0069in solid #000000" fo:padding-top="0in" fo:padding-left="0.0784in" fo:padding-bottom="0in" fo:padding-right="0.075in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weight-complex="bold"/>
    </style:style>
    <style:style style:name="TableCell153" style:family="table-cell">
      <style:table-cell-properties fo:border="0.0069in solid #000000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weight-complex="bold"/>
    </style:style>
    <style:style style:name="T156" style:parent-style-name="Основнойшрифтабзаца" style:family="text">
      <style:text-properties style:font-weight-complex="bold" fo:color="#000000"/>
    </style:style>
    <style:style style:name="T157" style:parent-style-name="Основнойшрифтабзаца" style:family="text">
      <style:text-properties style:font-weight-complex="bold" fo:color="#000000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text-properties fo:hyphenate="true"/>
    </style:style>
    <style:style style:name="TableCell1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weight-complex="bold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76" style:parent-style-name="Основнойшрифтабзаца" style:family="text">
      <style:text-properties fo:font-weight="bold" style:font-weight-asian="bold" fo:color="#244061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text-properties fo:hyphenate="true"/>
    </style:style>
    <style:style style:name="TableCell1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" style:parent-style-name="Standard" style:family="paragraph"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style:font-weight-complex="bold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P191" style:parent-style-name="Обычный" style:family="paragraph">
      <style:text-properties fo:hyphenate="true"/>
    </style:style>
    <style:style style:name="TableCell1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3" style:parent-style-name="Standard" style:family="paragraph">
      <style:text-properties style:font-weight-complex="bold"/>
    </style:style>
    <style:style style:name="TableCell1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T195" style:parent-style-name="Основнойшрифтабзаца" style:family="text">
      <style:text-properties style:font-weight-complex="bold" fo:color="#000000"/>
    </style:style>
    <style:style style:name="T196" style:parent-style-name="Основнойшрифтабзаца" style:family="text">
      <style:text-properties style:font-weight-complex="bold" fo:color="#000000"/>
    </style:style>
    <style:style style:name="T197" style:parent-style-name="Основнойшрифтабзаца" style:family="text">
      <style:text-properties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fo:language="en" fo:country="US"/>
    </style:style>
    <style:style style:name="T200" style:parent-style-name="Основнойшрифтабзаца" style:family="text">
      <style:text-properties fo:language="en" fo:country="US"/>
    </style:style>
    <style:style style:name="T201" style:parent-style-name="Основнойшрифтабзаца" style:family="text">
      <style:text-properties style:font-weight-complex="bold" fo:color="#000000"/>
    </style:style>
    <style:style style:name="TableRow202" style:family="table-row">
      <style:table-row-properties style:use-optimal-row-height="false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weight-complex="bold"/>
    </style:style>
    <style:style style:name="TableCell2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07" style:parent-style-name="Основнойшрифтабзаца" style:family="text">
      <style:text-properties fo:font-weight="bold" style:font-weight-asian="bold" style:font-weight-complex="bold" fo:color="#5B9BD5"/>
    </style:style>
    <style:style style:name="T208" style:parent-style-name="Основнойшрифтабзаца" style:family="text">
      <style:text-properties fo:font-weight="bold" style:font-weight-asian="bold" style:font-weight-complex="bold" fo:color="#5B9BD5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text-properties fo:hyphenate="true"/>
    </style:style>
    <style:style style:name="TableCell2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P213" style:parent-style-name="Standarduser" style:family="paragraph">
      <style:paragraph-properties fo:text-align="justify" fo:text-indent="0.3937in"/>
      <style:text-properties style:font-name="Times New Roman" style:font-name-complex="Times New Roman" fo:font-size="10pt" style:font-size-asian="10pt" style:font-size-complex="10pt"/>
    </style:style>
    <style:style style:name="P214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5" style:parent-style-name="Standarduser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19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20" style:parent-style-name="Standarduser" style:family="paragraph">
      <style:paragraph-properties fo:text-align="justify" fo:text-indent="0.3937in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5" style:parent-style-name="Standarduser" style:family="paragraph">
      <style:paragraph-properties fo:text-align="justify" fo:text-indent="0.3937in"/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P226" style:parent-style-name="Standarduser" style:family="paragraph">
      <style:paragraph-properties fo:text-align="justify" fo:text-indent="0.3541in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P231" style:parent-style-name="Standarduser" style:family="paragraph">
      <style:paragraph-properties fo:text-align="justify" fo:text-indent="0.3541in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color="#C9211E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Standarduser" style:family="paragraph">
      <style:paragraph-properties fo:text-align="justify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T243" style:parent-style-name="Основнойшрифтабзаца" style:family="text">
      <style:text-properties fo:font-weight="bold" style:font-weight-asian="bold" fo:color="#5B9BD5"/>
    </style:style>
    <style:style style:name="T244" style:parent-style-name="Основнойшрифтабзаца" style:family="text">
      <style:text-properties fo:font-weight="bold" style:font-weight-asian="bold" fo:color="#5B9BD5"/>
    </style:style>
    <style:style style:name="T245" style:parent-style-name="Основнойшрифтабзаца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p text:style-name="P1">ИЗВЕЩЕНИЕ О ПРОВЕДЕНИИ АУКЦИОНА</text:p>
      <text:p text:style-name="P2"><text:span text:style-name="T3"><text:s/>В ЭЛЕКТРОННОЙ ФОРМЕ<text:s/></text:span><text:span text:style-name="T4">№ АЭ-071</text:span><text:span text:style-name="T5">/25</text:span></text:p>
      <text:p text:style-name="P6"><text:span text:style-name="T7">на поставку нефтепродуктов с использованием топливных карт</text:span></text:p>
      <text:p text:style-name="P8">г. Тюмень<text:s/><text:tab/><text:tab/><text:tab/><text:tab/><text:tab/><text:tab/><text:tab/><text:tab/><text:tab/><text:tab/><text:span text:style-name="T9">18 но</text:span><text:span text:style-name="T10">ября 2025 года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Standard"><text:span text:style-name="T21">Сп</text:span><text:span text:style-name="T22">особ закупки:</text:span></text:p>
          </table:table-cell>
          <table:table-cell table:style-name="TableCell23" table:number-columns-spanned="2">
            <text:p text:style-name="P24">Аукцион в электронной форме (далее аукцион, закупка)</text:p>
          </table:table-cell>
          <table:covered-table-cell/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Standard">Адрес электронной торговой площадки, на которой размещена закупка</text:p>
          </table:table-cell>
          <table:table-cell table:style-name="TableCell29" table:number-columns-spanned="2">
            <text:p text:style-name="Standard"><text:span text:style-name="T30">ЭТП МИР<text:s/></text:span><text:span text:style-name="T31">https</text:span><text:span text:style-name="T32">://</text:span><text:span text:style-name="T33">torgi</text:span><text:span text:style-name="T34">.</text:span><text:span text:style-name="T35">etp</text:span><text:span text:style-name="T36">-</text:span><text:span text:style-name="T37">mir</text:span><text:span text:style-name="T38">.</text:span><text:span text:style-name="T39">ru</text:span><text:span text:style-name="T40">/</text:span></text:p>
          </table:table-cell>
          <table:covered-table-cell/>
        </table:table-row>
        <table:table-row table:style-name="TableRow41">
          <table:table-cell table:style-name="TableCell42" table:number-rows-spanned="8">
            <text:p text:style-name="P43">3</text:p>
          </table:table-cell>
          <table:table-cell table:style-name="TableCell44" table:number-columns-spanned="3">
            <text:p text:style-name="P45">Сведения о Заказчике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  <text:p text:style-name="Standard"><text:span text:style-name="T50">Наименование заказчика</text:span>:</text:p>
          </table:table-cell>
          <table:table-cell table:style-name="TableCell51" table:number-columns-spanned="2">
            <text:p text:style-name="P52">Государственное автономное учреждение<text:s/>здравоохранения Тюменской области «Областная больница №19» (г. Тюмень)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Standard"><text:span text:style-name="T56">Местонахождение заказчика</text:span>:</text:p>
          </table:table-cell>
          <table:table-cell table:style-name="TableCell57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Standard"><text:span text:style-name="T61">Почтовый адрес заказчика</text:span>:</text:p>
          </table:table-cell>
          <table:table-cell table:style-name="TableCell62" table:number-columns-spanned="2">
            <text:p text:style-name="Standard">625017, г. Тюмень, ул. Авторемонтная д.2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Standard">Ответственное должностное лицо заказчика:</text:p>
          </table:table-cell>
          <table:table-cell table:style-name="TableCell66" table:number-columns-spanned="2">
            <text:p text:style-name="P67"><text:span text:style-name="T68">Лучкина Ольга Викторовна, начальник юридического отдела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Standard">Ответственное должностное лицо за проведение закупки и заключение договора:</text:p>
          </table:table-cell>
          <table:table-cell table:style-name="TableCell72" table:number-columns-spanned="2">
            <text:p text:style-name="P73">Байдурова Мария Юрьевна, специалист по закупкам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Номер контактного телефона:</text:p>
          </table:table-cell>
          <table:table-cell table:style-name="TableCell78" table:number-columns-spanned="2">
            <text:p text:style-name="P79"><text:span text:style-name="T80">+7 (3452) 561-119 доб.1137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Standard"><text:span text:style-name="T84">Адрес<text:s/></text:span><text:span text:style-name="T85">электронной почты</text:span>:</text:p>
          </table:table-cell>
          <table:table-cell table:style-name="TableCell86" table:number-columns-spanned="2">
            <text:p text:style-name="Standard">zakupkiob19@mail.ru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4.</text:p>
          </table:table-cell>
          <table:table-cell table:style-name="TableCell90" table:number-columns-spanned="3">
            <text:p text:style-name="P91">Объект закупки (предмет договора)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Standard">Наименование оказываемых услуг:</text:p>
          </table:table-cell>
          <table:table-cell table:style-name="TableCell95" table:number-columns-spanned="2">
            <text:p text:style-name="Standard"><text:span text:style-name="T96">Поставка нефтепродуктов с использованием топливных карт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Standard">Количество оказываемых услуг:</text:p>
          </table:table-cell>
          <table:table-cell table:style-name="TableCell100" table:number-columns-spanned="2">
            <text:p text:style-name="P101"><text:span text:style-name="T102">согласно приложению № 1<text:s/></text:span><text:span text:style-name="T103">к извещению и документации о<text:s/></text:span><text:span text:style-name="T104">проведении аукциона</text:span></text:p>
          </table:table-cell>
          <table:covered-table-cell/>
        </table:table-row>
        <table:table-row table:style-name="TableRow105">
          <table:table-cell table:style-name="TableCell106">
            <text:p text:style-name="P107">4.1.</text:p>
          </table:table-cell>
          <table:table-cell table:style-name="TableCell108" table:number-columns-spanned="3">
            <text:p text:style-name="P109">Краткое описание объекта закупки (предмета договора):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/>
          </table:table-cell>
          <table:table-cell table:style-name="TableCell113">
            <text:p text:style-name="Standard">функциональные характеристики (потребительские свойства):</text:p>
          </table:table-cell>
          <table:table-cell table:style-name="TableCell114" table:number-columns-spanned="2">
            <text:p text:style-name="Standard"><text:span text:style-name="T115">согласно приложению № 1<text:s/></text:span><text:span text:style-name="T116">к извещению и документации о проведении аукциона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Standard">технические характеристики:</text:p>
          </table:table-cell>
          <table:table-cell table:style-name="TableCell120" table:number-columns-spanned="2">
            <text:p text:style-name="Standard"><text:span text:style-name="T121">согласно<text:s/></text:span><text:span text:style-name="T122">приложению № 1<text:s/></text:span><text:span text:style-name="T123">к извещению и документации о проведении аукциона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Standard">качественные характеристики:</text:p>
          </table:table-cell>
          <table:table-cell table:style-name="TableCell127" table:number-columns-spanned="2">
            <text:p text:style-name="Standard"><text:span text:style-name="T128">согласно приложению № 1<text:s/></text:span><text:span text:style-name="T129">к извещению и документации о проведении аукциона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Standard">Эксплуатационные характеристики (при необходимости)</text:p>
          </table:table-cell>
          <table:table-cell table:style-name="TableCell133" table:number-columns-spanned="2">
            <text:p text:style-name="Standard"><text:span text:style-name="T134">согласно приложению № 1<text:s/></text:span><text:span text:style-name="T135">к<text:s/></text:span><text:span text:style-name="T136">извещению и документации о проведении аукциона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Standard">Эквивалентность товара:</text:p>
          </table:table-cell>
          <table:table-cell table:style-name="TableCell140" table:number-columns-spanned="2">
            <text:p text:style-name="Standard"><text:span text:style-name="T141">согласно приложению № 1<text:s/></text:span><text:span text:style-name="T142">к извещению и документации о проведении аукциона</text:span></text:p>
          </table:table-cell>
          <table:covered-table-cell/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 table:number-columns-spanned="3">
            <text:p text:style-name="P147">Условия оказания услуг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>
            <text:p text:style-name="P152">Место оказания услуг</text:p>
          </table:table-cell>
          <table:table-cell table:style-name="TableCell153" table:number-columns-spanned="2">
            <text:p text:style-name="P154"><text:span text:style-name="T155">согласно приложению № 2<text:s/></text:span><text:span text:style-name="T156">к извещению и документации о<text:s/></text:span><text:span text:style-name="T157">проведении аукциона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Сроки оказания услуг</text:p>
          </table:table-cell>
          <table:table-cell table:style-name="TableCell162" table:number-columns-spanned="2">
            <text:p text:style-name="P163"><text:span text:style-name="T164">согласно приложению № 2<text:s/></text:span><text:span text:style-name="T165">к извещению и документации о проведении аукциона</text:span></text:p>
          </table:table-cell>
          <table:covered-table-cell/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 table:number-columns-spanned="3">
            <text:p text:style-name="P170">Цена Договора</text:p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Standard">Начальная (максимальная) цена договора:</text:p>
          </table:table-cell>
          <table:table-cell table:style-name="TableCell175" table:number-columns-spanned="2">
            <text:p text:style-name="Standard"><text:span text:style-name="T176">6 272 815,00 (шесть миллионов двести семьдесят две тысячи восемьсот пятнадцать) рублей 00 копеек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Цена единицы товара</text:p>
          </table:table-cell>
          <table:table-cell table:style-name="TableCell181" table:number-columns-spanned="2">
            <text:p text:style-name="P182"><text:span text:style-name="T183">согласно приложению № 3<text:s/></text:span><text:span text:style-name="T184">к извещению и документации о проведении аукциона</text:span></text:p>
          </table:table-cell>
          <table:covered-table-cell/>
        </table:table-row>
        <table:table-row table:style-name="TableRow185">
          <table:table-cell table:style-name="TableCell186" table:number-rows-spanned="4">
            <text:p text:style-name="P187">7.</text:p>
          </table:table-cell>
          <table:table-cell table:style-name="TableCell188" table:number-columns-spanned="3">
            <text:p text:style-name="P189">Сроки и порядок подачи заявок на участие в аукционе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Дата начала срока подачи заявок на участие:</text:p>
          </table:table-cell>
          <table:table-cell table:style-name="TableCell194" table:number-columns-spanned="2">
            <text:p text:style-name="Standard"><text:span text:style-name="T195">С момента размещения<text:s/></text:span><text:span text:style-name="T196">извещения на Официальном сайте Единой информационной системы (далее ЕИС) в сфере закупок (</text:span><text:span text:style-name="T197">http</text:span>://<text:span text:style-name="T198">zakupki</text:span>.<text:span text:style-name="T199">gov</text:span>.<text:span text:style-name="T200">ru</text:span><text:span text:style-name="T201">) в сети интернет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Дата и время окончания срока подачи заявок на участие:</text:p>
          </table:table-cell>
          <table:table-cell table:style-name="TableCell206" table:number-columns-spanned="2">
            <text:p text:style-name="Standard"><text:span text:style-name="T207">4 дека</text:span><text:span text:style-name="T208">бря 2025г. в 10 часов 00 минут (время местное)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Порядок подачи<text:s/>заявки на участие в закупке</text:p>
            <text:p text:style-name="P213">Заявка на участие в аукционе представляется согласно требованиям к форме, содержанию, оформлению и составу заявки на участие в аукционе, установленной заказчиком в аукционной документации.</text:p>
            <text:p text:style-name="P214">Заявка на участие в аукционе подается<text:s/>участником закупки, получившим аккредитацию на электронной площадке, в соответствии с регламентом электронной площадки.</text:p>
            <text:soft-page-break/>
            <text:p text:style-name="P215"><text:span text:style-name="T216">Заявка подается оператору электронной торговой площадки в форме электронного документа в срок, установленны</text:span><text:span text:style-name="T217">й аукционной документацией</text:span><text:span text:style-name="T218">.</text:span></text:p>
            <text:p text:style-name="P219">Заявка на участие в аукционе должна содержать документы и информацию, установленные в документации о закупке.</text:p>
            <text:p text:style-name="P220"><text:span text:style-name="T221">По условиям<text:s/></text:span><text:span text:style-name="T222">аукционной документации</text:span><text:span text:style-name="T223">, участник выражает свое согласие со всеми условиями закупки и не может отказаться от заключения договора после</text:span><text:span text:style-name="T224"><text:s/>завершения процедуры закупки.</text:span></text:p>
            <text:p text:style-name="P225">Заявка в электронной форме на участие в аукционе подается участником закупки оператору электронной торговой площадки.</text:p>
            <text:p text:style-name="P226"><text:span text:style-name="T227">Участник закупки вправе подать только одну заявку на участие в аукционе<text:s/></text:span><text:span text:style-name="T228">в любое время с момента размещения<text:s/></text:span><text:span text:style-name="T229">извещения о проведении аукциона до предусмотренных документацией об аукционе даты и времени окончания срока подачи заявок на участие в таком аукционе</text:span><text:span text:style-name="T230">.</text:span></text:p>
            <text:p text:style-name="P231"><text:span text:style-name="T232">Участник закупки вправе отозвать заявку на участие в аукционе в любое время до момента окончания срока по</text:span><text:span text:style-name="T233">дачи заявок</text:span><text:span text:style-name="T234">,</text:span><text:span text:style-name="T235"><text:s/></text:span><text:span text:style-name="T236">направив об этом уведомление оператору электронной площадки.</text:span></text:p>
            <text:p text:style-name="P237">Ответственность за достоверность документов и информации, предоставляемых в составе заявки на участие в аукционе, и соответствие указанных документов и информации требованиям, установленным законодательством Российской Федерации, за действия, совершенные на основании указанных документов и информации, за своевременное уведомление оператора электронной площадки о внесении изменений в документы и информацию, предоставляемые в соответствии с настоящим пунктом, за замену указанных в настоящем пункте документов или прекращение их действия (в том числе замену усиленной электронной подписи или прекращение ее действия) несет участник закупки, предоставивший указанные документы и информацию.</text:p>
          </table:table-cell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Standard">Дата и время проведения аукциона:</text:p>
          </table:table-cell>
          <table:covered-table-cell/>
          <table:table-cell table:style-name="TableCell242">
            <text:p text:style-name="Standard"><text:span text:style-name="T243">7 дека</text:span><text:span text:style-name="T244">бря 2025г.</text:span><text:span text:style-name="T245"><text:s/>в 10 часов 00 минут (время местное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ипина Елена Валерьевна</meta:initial-creator>
    <dc:creator>Байдурова Мария Юрьевна</dc:creator>
    <meta:creation-date>2022-11-29T09:08:00Z</meta:creation-date>
    <dc:date>2025-11-14T08:00:00Z</dc:date>
    <meta:print-date>2025-09-22T05:49:00Z</meta:print-date>
    <meta:template xlink:href="Normal" xlink:type="simple"/>
    <meta:editing-cycles>114</meta:editing-cycles>
    <meta:editing-duration>PT11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8" meta:character-count="4807" meta:row-count="34" meta:non-whitespace-character-count="4098"/>
  </office:meta>
</office:document-meta>
</file>