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Sans" svg:font-family="DejaVuSans" style:font-family-generic="system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2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3.7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4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5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2812in"/>
      </text:list-level-style-number>
      <text:list-level-style-number text:level="2" style:num-suffix="." style:num-format="1" text:display-levels="2" text:start-value="2">
        <style:list-level-properties text:space-before="0.3937in" text:min-label-width="0.2812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0.75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in"/>
      </text:list-level-style-number>
    </text:list-style>
    <style:style style:name="TableColumn2" style:family="table-column">
      <style:table-column-properties style:column-width="6.9888in" style:use-optimal-column-width="false"/>
    </style:style>
    <style:style style:name="Table1" style:family="table" style:master-page-name="MP0">
      <style:table-properties style:width="6.9888in" fo:margin-left="0.1368in" table:align="left"/>
    </style:style>
    <style:style style:name="TableRow3" style:family="table-row">
      <style:table-row-properties style:min-row-height="0.0222in" style:use-optimal-row-height="false"/>
    </style:style>
    <style:style style:name="TableCell4" style:family="table-cell">
      <style:table-cell-properties fo:border="none" fo:padding-top="0.0381in" fo:padding-left="0.0381in" fo:padding-bottom="0.0381in" fo:padding-right="0.0381in"/>
    </style:style>
    <style:style style:name="P5" style:parent-style-name="Обычный" style:family="paragraph">
      <style:paragraph-properties fo:widows="2" fo:orphans="2" fo:break-before="page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Default" style:family="paragraph">
      <style:paragraph-properties fo:text-align="end"/>
      <style:text-properties style:font-name-asian="Calibri" style:use-window-font-color="true" fo:font-size="10pt" style:font-size-asian="10pt" style:font-size-complex="10pt"/>
    </style:style>
    <style:style style:name="P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background-color="#FFFF00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background-color="#FFFF00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background-color="#FFFF00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text-indent="0.4916in"/>
      <style:text-properties fo:language="ru" fo:country="RU" fo:hyphenate="true"/>
    </style:style>
    <style:style style:name="P46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text-align="justify" fo:text-indent="0.4548in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1" style:parent-style-name="Основнойшрифтабзаца" style:family="text">
      <style:text-properties fo:font-weight="bold" style:font-weight-asian="bold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  <style:tab-stop style:type="left" style:position="0.7736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 fo:text-indent="0.4541in"/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style:font-weight-complex="bold" fo:letter-spacing="0.002i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font-weight-complex="bold" fo:letter-spacing="0.002i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0.002i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fo:font-weight="bold" style:font-weight-asian="bold" fo:background-color="#FFFF00" fo:language="ru" fo:country="RU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text-indent="0.159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159in"/>
      <style:text-properties fo:hyphenate="true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79" style:parent-style-name="Основнойшрифтабзаца" style:family="text">
      <style:text-properties style:font-name-asian="DejaVuSans" style:font-name-complex="Times New Roman" style:font-weight-complex="bold" style:letter-kerning="false" fo:language="ru" fo:country="RU" style:language-complex="ar" style:country-complex="SA"/>
    </style:style>
    <style:style style:name="T80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81" style:parent-style-name="Основнойшрифтабзаца" style:family="text">
      <style:text-properties style:font-name="Cambria Math" style:font-name-asian="DejaVuSans" style:font-name-complex="Cambria Math" style:letter-kerning="false" fo:language="ru" fo:country="RU" style:language-complex="ar" style:country-complex="SA"/>
    </style:style>
    <style:style style:name="T82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83" style:parent-style-name="Основнойшрифтабзаца" style:family="text">
      <style:text-properties style:font-name="Cambria Math" style:font-name-asian="DejaVuSans" style:font-name-complex="Cambria Math" style:letter-kerning="false" fo:language="ru" fo:country="RU" style:language-complex="ar" style:country-complex="SA"/>
    </style:style>
    <style:style style:name="T84" style:parent-style-name="Основнойшрифтабзаца" style:family="text">
      <style:text-properties style:font-name="Cambria Math" style:font-name-asian="DejaVuSans" style:font-name-complex="Cambria Math" style:letter-kerning="false" fo:language="ru" fo:country="RU" style:language-complex="ar" style:country-complex="SA"/>
    </style:style>
    <style:style style:name="T85" style:parent-style-name="Основнойшрифтабзаца" style:family="text">
      <style:text-properties style:font-name="Cambria Math" style:font-name-asian="DejaVuSans" style:font-name-complex="Cambria Math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P88" style:parent-style-name="Обычный" style:family="paragraph">
      <style:paragraph-properties fo:widows="2" fo:orphans="2" style:text-autospace="none" fo:text-align="justify" style:vertical-align="auto" fo:text-indent="0.159in"/>
      <style:text-properties fo:hyphenate="true"/>
    </style:style>
    <style:style style:name="T89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91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P93" style:parent-style-name="Обычный" style:family="paragraph">
      <style:paragraph-properties fo:widows="2" fo:orphans="2" style:text-autospace="none" fo:text-align="justify" style:vertical-align="auto" fo:text-indent="0.159in"/>
      <style:text-properties fo:hyphenate="true"/>
    </style:style>
    <style:style style:name="T94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P95" style:parent-style-name="Обычный" style:family="paragraph">
      <style:paragraph-properties fo:widows="2" fo:orphans="2" style:text-autospace="none" fo:text-align="justify" style:vertical-align="auto" fo:text-indent="0.159in"/>
      <style:text-properties fo:hyphenate="true"/>
    </style:style>
    <style:style style:name="T96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97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159in"/>
      <style:text-properties fo:hyphenate="true"/>
    </style:style>
    <style:style style:name="T99" style:parent-style-name="Основнойшрифтабзаца" style:family="text">
      <style:text-properties style:font-name-asian="DejaVuSans" style:font-name-complex="Times New Roman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Обычный" style:family="paragraph">
      <style:paragraph-properties fo:widows="2" fo:orphans="2" style:text-autospace="none" fo:text-align="justify" style:vertical-align="auto" fo:text-indent="0.5527in"/>
      <style:text-properties fo:hyphenate="true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" style:parent-style-name="Абзацсписка" style:family="paragraph">
      <style:paragraph-properties style:text-autospace="none" fo:text-align="center" style:vertical-align="auto" fo:margin-left="0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fo:text-indent="0.4527in">
        <style:tab-stops>
          <style:tab-stop style:type="left" style:position="0.6284in"/>
        </style:tab-stops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6284in"/>
          <style:tab-stop style:type="left" style:position="0.6895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text-indent="0.4541in">
        <style:tab-stops>
          <style:tab-stop style:type="left" style:position="0.6284in"/>
        </style:tab-stops>
      </style:paragraph-properties>
      <style:text-properties fo:language="ru" fo:country="RU" fo:hyphenate="true"/>
    </style:style>
    <style:style style:name="P214" style:parent-style-name="Абзацсписка" style:family="paragraph">
      <style:paragraph-properties fo:widows="2" fo:orphans="2" fo:text-align="center" style:vertical-align="auto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 fo:hyphenate="true"/>
    </style:style>
    <style:style style:name="P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29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fo:language="ru" fo:country="RU" fo:hyphenate="true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 fo:hyphenate="true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25in"/>
          <style:tab-stop style:type="left" style:position="0.75in"/>
        </style:tab-stops>
      </style:paragraph-properties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fo:language="ru" fo:country="RU" fo:hyphenate="true"/>
    </style:style>
    <style:style style:name="P319" style:parent-style-name="Обычный" style:family="paragraph">
      <style:paragraph-properties fo:widows="2" fo:orphans="2" fo:text-align="center" style:vertical-align="auto">
        <style:tab-stops>
          <style:tab-stop style:type="left" style:position="0.6895in"/>
        </style:tab-stops>
      </style:paragraph-properties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20" style:parent-style-name="Абзацсписка" style:family="paragraph">
      <style:paragraph-properties fo:widows="2" fo:orphans="2" fo:text-align="justify" style:vertical-align="auto" fo:margin-left="0in" fo:text-indent="0.4527in">
        <style:tab-stops>
          <style:tab-stop style:type="left" style:position="0.2222in"/>
          <style:tab-stop style:type="left" style:position="0.3472in"/>
          <style:tab-stop style:type="left" style:position="0.5659in"/>
          <style:tab-stop style:type="left" style:position="0.6895in"/>
          <style:tab-stop style:type="left" style:position="0.8888in"/>
        </style:tab-stops>
      </style:paragraph-properties>
      <style:text-properties fo:hyphenate="true"/>
    </style:style>
    <style:style style:name="T321" style:parent-style-name="Основнойшрифтабзаца" style:family="text">
      <style:text-properties style:font-name-asian="Calibri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Calibri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Calibri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2222in"/>
          <style:tab-stop style:type="left" style:position="0.3472in"/>
          <style:tab-stop style:type="left" style:position="0.5659in"/>
          <style:tab-stop style:type="left" style:position="0.6895in"/>
          <style:tab-stop style:type="left" style:position="0.8888in"/>
        </style:tab-stops>
      </style:paragraph-properties>
      <style:text-properties fo:hyphenate="true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2222in"/>
          <style:tab-stop style:type="left" style:position="0.3472in"/>
          <style:tab-stop style:type="left" style:position="0.5659in"/>
          <style:tab-stop style:type="left" style:position="0.6895in"/>
          <style:tab-stop style:type="left" style:position="0.8888in"/>
        </style:tab-stops>
      </style:paragraph-properties>
      <style:text-properties fo:hyphenate="true"/>
    </style:style>
    <style:style style:name="T34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in"/>
          <style:tab-stop style:type="left" style:position="0.2222in"/>
          <style:tab-stop style:type="left" style:position="0.3472in"/>
          <style:tab-stop style:type="left" style:position="0.5659in"/>
          <style:tab-stop style:type="left" style:position="0.6895in"/>
          <style:tab-stop style:type="left" style:position="0.8888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fo:text-align="justify" style:vertical-align="auto" fo:margin-left="0in" fo:text-indent="0.4527in">
        <style:tab-stops>
          <style:tab-stop style:type="left" style:position="0.2222in"/>
          <style:tab-stop style:type="left" style:position="0.2958in"/>
          <style:tab-stop style:type="left" style:position="0.3472in"/>
          <style:tab-stop style:type="left" style:position="0.5659in"/>
          <style:tab-stop style:type="left" style:position="0.6895in"/>
          <style:tab-stop style:type="left" style:position="0.8888in"/>
        </style:tab-stops>
      </style:paragraph-properties>
      <style:text-properties fo:hyphenate="true"/>
    </style:style>
    <style:style style:name="T3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" style:parent-style-name="Абзацсписка" style:family="paragraph">
      <style:paragraph-properties fo:widows="2" fo:orphans="2" fo:text-align="center" style:vertical-align="auto" fo:margin-left="0in">
        <style:tab-stops/>
      </style:paragraph-properties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fo:letter-spacing="-0.0041in" fo:language="ru" fo:country="RU" style:language-asian="ar" style:country-asian="SA"/>
    </style:style>
    <style:style style:name="T3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fo:letter-spacing="-0.0041in" fo:language="ru" fo:country="RU" style:language-asian="ar" style:country-asian="SA"/>
    </style:style>
    <style:style style:name="P38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ar" style:country-asian="SA" style:language-complex="ar" style:country-complex="SA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6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0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38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5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4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034in"/>
        </style:tab-stops>
      </style:paragraph-properties>
      <style:text-properties fo:hyphenate="true"/>
    </style:style>
    <style:style style:name="T5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ru" fo:country="RU" fo:hyphenate="true"/>
    </style:style>
    <style:style style:name="P596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5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widows="2" fo:orphans="2" fo:text-align="justify" style:vertical-align="auto" fo:text-indent="0.4541in"/>
      <style:text-properties style:font-name-complex="Times New Roman" fo:language="ru" fo:country="RU" fo:hyphenate="true"/>
    </style:style>
    <style:style style:name="P615" style:parent-style-name="Обычный" style:family="paragraph">
      <style:paragraph-properties fo:widows="2" fo:orphans="2" fo:text-align="center" style:vertical-align="auto" fo:text-indent="0.4541in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24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 fo:text-indent="0.4541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2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52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6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64" style:parent-style-name="Обычный" style:family="paragraph">
      <style:paragraph-properties fo:widows="2" fo:orphans="2" fo:text-align="justify" style:vertical-align="auto" fo:text-indent="0.4541in"/>
      <style:text-properties fo:hyphenate="true"/>
    </style:style>
    <style:style style:name="T6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fo:text-align="justify" style:vertical-align="auto" fo:text-indent="0.4541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5555in"/>
          <style:tab-stop style:type="left" style:position="0.6895in"/>
        </style:tab-stops>
      </style:paragraph-properties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3937in"/>
          <style:tab-stop style:type="left" style:position="0.5555in"/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3937in"/>
          <style:tab-stop style:type="left" style:position="0.5555in"/>
          <style:tab-stop style:type="left" style:position="0.5909in"/>
        </style:tab-stops>
      </style:paragraph-properties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P685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3937in"/>
          <style:tab-stop style:type="left" style:position="0.5555in"/>
          <style:tab-stop style:type="left" style:position="0.5909in"/>
        </style:tab-stops>
      </style:paragraph-properties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 fo:hyphenate="true"/>
    </style:style>
    <style:style style:name="P686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3937in"/>
          <style:tab-stop style:type="left" style:position="0.5555in"/>
          <style:tab-stop style:type="left" style:position="0.5909in"/>
        </style:tab-stops>
      </style:paragraph-properties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/>
    </style:style>
    <style:style style:name="P690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3937in"/>
          <style:tab-stop style:type="left" style:position="0.5555in"/>
          <style:tab-stop style:type="left" style:position="0.5909in"/>
        </style:tab-stops>
      </style:paragraph-properties>
      <style:text-properties style:font-name-asian="Times New Roman" style:font-name-complex="Times New Roman" style:font-weight-complex="bold" style:font-style-complex="italic" fo:letter-spacing="-0.0006in" style:letter-kerning="false" fo:language="ru" fo:country="RU" style:language-asian="ru" style:country-asian="RU" style:language-complex="ar" style:country-complex="SA" fo:hyphenate="true"/>
    </style:style>
    <style:style style:name="P69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555in"/>
          <style:tab-stop style:type="left" style:position="0.5909in"/>
        </style:tab-stops>
      </style:paragraph-properties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69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  <style:tab-stop style:type="left" style:position="0.5555in"/>
        </style:tab-stops>
      </style:paragraph-properties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701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555in"/>
        </style:tab-stops>
      </style:paragraph-properties>
      <style:text-properties fo:hyphenate="true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555in"/>
        </style:tab-stops>
      </style:paragraph-properties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555in"/>
        </style:tab-stops>
      </style:paragraph-properties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55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7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7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76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style:font-weight-complex="bold" style:letter-kerning="false" fo:background-color="#00FF00" fo:language="ru" fo:country="RU" style:language-asian="ru" style:country-asian="RU" style:language-complex="ar" style:country-complex="SA"/>
    </style:style>
    <style:style style:name="P76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772" style:family="table-column">
      <style:table-column-properties style:column-width="0.075in" style:use-optimal-column-width="false"/>
    </style:style>
    <style:style style:name="TableColumn773" style:family="table-column">
      <style:table-column-properties style:column-width="3.4458in" style:use-optimal-column-width="false"/>
    </style:style>
    <style:style style:name="TableColumn774" style:family="table-column">
      <style:table-column-properties style:column-width="0.1722in" style:use-optimal-column-width="false"/>
    </style:style>
    <style:style style:name="TableColumn775" style:family="table-column">
      <style:table-column-properties style:column-width="3.1743in" style:use-optimal-column-width="false"/>
    </style:style>
    <style:style style:name="TableColumn776" style:family="table-column">
      <style:table-column-properties style:column-width="0.4437in" style:use-optimal-column-width="false"/>
    </style:style>
    <style:style style:name="Table771" style:family="table">
      <style:table-properties style:width="7.3111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Обычный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Обычный" style:family="paragraph">
      <style:text-properties fo:font-weight="bold" style:font-weight-asian="bold" fo:language="ru" fo:country="RU"/>
    </style:style>
    <style:style style:name="P782" style:parent-style-name="Обычный" style:family="paragraph">
      <style:text-properties fo:language="ru" fo:country="RU"/>
    </style:style>
    <style:style style:name="P783" style:parent-style-name="Обычный" style:family="paragraph">
      <style:text-properties fo:language="ru" fo:country="RU"/>
    </style:style>
    <style:style style:name="P784" style:parent-style-name="Обычный" style:family="paragraph">
      <style:text-properties fo:language="ru" fo:country="RU"/>
    </style:style>
    <style:style style:name="P785" style:parent-style-name="Обычный" style:family="paragraph">
      <style:text-properties fo:language="ru" fo:country="RU"/>
    </style:style>
    <style:style style:name="P786" style:parent-style-name="Обычный" style:family="paragraph">
      <style:text-properties fo:language="ru" fo:country="RU"/>
    </style:style>
    <style:style style:name="P787" style:parent-style-name="Обычный" style:family="paragraph">
      <style:text-properties fo:language="ru" fo:country="RU"/>
    </style:style>
    <style:style style:name="P788" style:parent-style-name="Обычный" style:family="paragraph">
      <style:text-properties fo:language="ru" fo:country="RU"/>
    </style:style>
    <style:style style:name="P789" style:parent-style-name="Обычный" style:family="paragraph">
      <style:text-properties fo:language="ru" fo:country="RU"/>
    </style:style>
    <style:style style:name="P790" style:parent-style-name="Обычный" style:family="paragraph">
      <style:text-properties fo:language="ru" fo:country="RU"/>
    </style:style>
    <style:style style:name="P791" style:parent-style-name="Обычный" style:family="paragraph">
      <style:text-properties fo:language="ru" fo:country="RU"/>
    </style:style>
    <style:style style:name="P792" style:parent-style-name="Обычный" style:family="paragraph">
      <style:text-properties fo:language="ru" fo:country="RU"/>
    </style:style>
    <style:style style:name="P793" style:parent-style-name="Обычный" style:family="paragraph">
      <style:text-properties fo:language="ru" fo:country="RU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Обычный" style:family="paragraph">
      <style:text-properties fo:font-weight="bold" style:font-weight-asian="bold" fo:language="ru" fo:country="RU"/>
    </style:style>
    <style:style style:name="P796" style:parent-style-name="Обычный" style:family="paragraph">
      <style:text-properties fo:language="ru" fo:country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0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0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0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Обычный" style:family="paragraph">
      <style:text-properties fo:language="ru" fo:country="RU"/>
    </style:style>
    <style:style style:name="P805" style:parent-style-name="Обычный" style:family="paragraph">
      <style:text-properties fo:language="ru" fo:country="RU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Обычный" style:family="paragraph">
      <style:text-properties fo:language="ru" fo:country="RU"/>
    </style:style>
    <style:style style:name="P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9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0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2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3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4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5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0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1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2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3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38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40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843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45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46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47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48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49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0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1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2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3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4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5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6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7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8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1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23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24" style:parent-style-name="Обычный" style:family="paragraph">
      <style:paragraph-properties fo:widows="2" fo:orphans="2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25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29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0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3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943" style:family="table-column">
      <style:table-column-properties style:column-width="3.5208in" style:use-optimal-column-width="false"/>
    </style:style>
    <style:style style:name="TableColumn944" style:family="table-column">
      <style:table-column-properties style:column-width="3.1256in" style:use-optimal-column-width="false"/>
    </style:style>
    <style:style style:name="Table942" style:family="table">
      <style:table-properties style:width="6.6465in" fo:margin-left="0in" table:align="cente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fo:widows="2" fo:orphans="2" fo:text-align="end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71" style:parent-style-name="Обычный" style:family="paragraph">
      <style:paragraph-properties fo:widows="2" fo:orphans="2" style:vertical-align="auto" fo:background-color="#FFFFFF"/>
      <style:text-properties style:font-name-complex="Times New Roman" fo:color="#000000" fo:font-size="8pt" style:font-size-asian="8pt" style:font-size-complex="8pt" fo:language="ru" fo:country="RU" fo:hyphenate="true"/>
    </style:style>
    <style:style style:name="P972" style:parent-style-name="Обычный" style:family="paragraph">
      <style:text-properties text:display="none" fo:language="ru" fo:country="RU"/>
    </style:style>
    <style:style style:name="P973" style:parent-style-name="Обычный" style:family="paragraph">
      <style:text-properties text:display="none" fo:language="ru" fo:country="RU"/>
    </style:style>
    <style:style style:name="P974" style:parent-style-name="Обычный" style:family="paragraph">
      <style:text-properties text:display="none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Приложение № 3 к документации о закупке</text:p>
            <text:p text:style-name="P7"/>
            <text:p text:style-name="P8"/>
            <text:p text:style-name="P9">ДОГОВОР<text:s/></text:p>
            <text:p text:style-name="P10">поставки, установки и настройки оборудования № _______</text:p>
            <text:p text:style-name="P11"/>
            <text:p text:style-name="P12"><text:span text:style-name="T13">г.Тобольск <text:s text:c="64"/></text:span><text:span text:style-name="T14"><text:s text:c="32"/>«____» _______ 2023 г.</text:span></text:p>
            <text:p text:style-name="P15"/>
            <text:p text:style-name="P16"><text:span text:style-name="T17">Государственное автономное профессиональное образовательное учреждение Т</text:span><text:span text:style-name="T18">ю</text:span><text:span text:style-name="T19">менской области «Тобольский медицинский колледж имени Володи Солдатова»</text:span><text:span text:style-name="T20">,<text:s/></text:span><text:span text:style-name="T21">именуемое в дальнейшем «Заказчик», в лице директора<text:s/></text:span><text:span text:style-name="T22">Данилиной Натальи Владимировны</text:span><text:span text:style-name="T23">, действу</text:span><text:span text:style-name="T24">ю</text:span><text:span text:style-name="T25">щего на основании Устава, с одной стороны<text:s/></text:span><text:span text:style-name="T26">и<text:s/></text:span><text:span text:style-name="T27">________________________________________</text:span><text:span text:style-name="T28"><text:s/>именуемое в дальнейшем «Поставщик», в лице<text:s/></text:span><text:span text:style-name="T29">________________________________________</text:span><text:span text:style-name="T30">, действующего на основании<text:s/></text:span><text:span text:style-name="T31">_______</text:span><text:span text:style-name="T32">,</text:span><text:span text:style-name="T33"><text:s/>с другой ст</text:span><text:span text:style-name="T34">ороны, в дальнейшем вместе <text:s/>именуемые «Стороны», в соответствии с Федеральным Законом «О закупках товаров, работ, услуг отдел</text:span><text:span text:style-name="T35">ь</text:span><text:span text:style-name="T36">ными видами юридических лиц» от 18.07.2011 г. № 223-ФЗ, Положением о закупке товаров, р</text:span><text:span text:style-name="T37">а</text:span><text:span text:style-name="T38">бот, услуг для нужд ГАПОУ ТО «Тобольский м</text:span><text:span text:style-name="T39">едицинский колледж им. В.Солдатова»</text:span><text:span text:style-name="T40">, на осн</text:span><text:span text:style-name="T41">о</text:span><text:span text:style-name="T42">вании протокола подведения итогов аукциона в электронной форме от «__»________2023г. з</text:span><text:span text:style-name="T43">а</text:span><text:span text:style-name="T44">ключили настоящий Договор о нижеследующем:</text:span></text:p>
            <text:p text:style-name="P45"/>
            <text:p text:style-name="P46">1. ПРЕДМЕТ ДОГОВОРА</text:p>
            <text:p text:style-name="P47"><text:span text:style-name="T48">1.1. Заказчик поручает, а Поставщик принимает на себя<text:s/></text:span><text:span text:style-name="T49">обязательства<text:s/></text:span><text:span text:style-name="T50">по поставке, установке и настройке <text:s text:c="2"/></text:span><text:span text:style-name="T51">учебно-лабораторного оборудования в рамках реализации федерального проекта «Профессионалитет» государственной программы Российской Федерации «Развитие образования»</text:span><text:span text:style-name="T52"><text:s/>(далее – «Товар») <text:s/>в соответствии с Техни</text:span><text:span text:style-name="T53">ческим заданием <text:s/>(Приложение № 1 к настоящему Договору).</text:span></text:p>
            <text:p text:style-name="P54">1.2. Наименование, количество (объем сопровождающих услуг), ассортимент, требования к характеристикам Товара указаны в Техническом задании (Приложение № 1).</text:p>
            <text:p text:style-name="P55">1.3. Товар должен отвечать требованиям, предъявляемым к качеству товара и его полной работоспособности по назначению, принадлежности (комплектности).</text:p>
            <text:p text:style-name="P56"><text:span text:style-name="T57">1.4. Источник финансирования: _________________________.</text:span></text:p>
            <text:p text:style-name="P58"/>
            <text:p text:style-name="P59"><text:span text:style-name="T60">2.ЦЕНА И ПОРЯДОК РАСЧЕТОВ</text:span></text:p>
            <text:p text:style-name="P61"><text:span text:style-name="T62"><text:s/>2.1. Стоимость Товара, поставляемого по настоящему договору,<text:s/></text:span><text:span text:style-name="T63">составляет<text:s/></text:span><text:span text:style-name="T64">_________________ (__________________________) рублей 00 копеек, <text:s/>в<text:s/></text:span><text:span text:style-name="T65">т.ч. НДС/без НДС.</text:span><text:span text:style-name="T66"><text:s/></text:span></text:p>
            <text:p text:style-name="P67">2.2. Стоимость Товара (согласно приложения № 1 Технического задания) включает:</text:p>
            <text:p text:style-name="P68"><text:span text:style-name="T69">а) все расходы и затраты, связанные непосредственно с поставкой оборудования и<text:s/></text:span><text:span text:style-name="T70">програм</text:span><text:span text:style-name="T71">м</text:span><text:span text:style-name="T72">ного обеспечения (при наличии), затраты на упаковку и перевозку к месту поставки товара, их разгрузку, сохранность, непредвиденные расходы, уплату таможенных пошлин, уплату налогов, сборов и других обязательных платежей в соответствии с законодател</text:span><text:span text:style-name="T73">ьством Российской Фед</text:span><text:span text:style-name="T74">е</text:span><text:span text:style-name="T75">рации,</text:span></text:p>
            <text:p text:style-name="P76"><text:span text:style-name="T77">б)<text:s/></text:span><text:span text:style-name="T78">выезд специалистов Поставщика в<text:s/></text:span><text:span text:style-name="T79">город Тобольск для монтажа, установки</text:span><text:span text:style-name="T80"><text:s/>и настройки оборудования и программного обеспечения (при наличии)<text:s/></text:span><text:span text:style-name="T81">≪</text:span><text:span text:style-name="T82">под ключ</text:span><text:span text:style-name="T83">≫, т.е. приведение об</text:span><text:span text:style-name="T84">о</text:span><text:span text:style-name="T85">рудования к его полной<text:s/></text:span><text:span text:style-name="T86"><text:s/>работоспособности</text:span><text:span text:style-name="T87">;</text:span></text:p>
            <text:p text:style-name="P88"><text:span text:style-name="T89">в) обучение <text:s/>с</text:span><text:span text:style-name="T90">пециалистов Заказчика при внедрении и техническая поддержка в рамках пр</text:span><text:span text:style-name="T91">и</text:span><text:span text:style-name="T92">обретаемой лицензии (при наличии);</text:span></text:p>
            <text:p text:style-name="P93"><text:span text:style-name="T94">г) право использования программного обеспечения на срок, соответствующий приобретаемой лицензии (при наличии);</text:span></text:p>
            <text:p text:style-name="P95"><text:span text:style-name="T96">д) Техническая поддержка <text:s/>в течении 12</text:span><text:span text:style-name="T97"><text:s/>месяцев;</text:span></text:p>
            <text:p text:style-name="P98"><text:span text:style-name="T99">е) м</text:span><text:span text:style-name="T100">етодологическая поддержка в рамках приобретаемой лицензии (при наличии);</text:span></text:p>
            <text:p text:style-name="P101"><text:span text:style-name="T102">2.3</text:span><text:span text:style-name="T103">.<text:s/></text:span><text:span text:style-name="T104">Расчет с Поставщиком за поставленные товары осуществляется Заказчиком в рублях Российской Федерации путем перечисления денежных средств на расчетный счет Поставщика</text:span><text:span text:style-name="T105"><text:s/>по факту его поставки, установки, настройки и проверки его работоспособности в размере 100% в течение 7 (семи) рабочих дней с момента поставки товара, его установки, настройки и прове</text:span><text:span text:style-name="T106">р</text:span><text:span text:style-name="T107">ки его работоспособности и подписания сторонами документов, подтверждаю</text:span><text:span text:style-name="T108">щих поставку и<text:s/></text:span><text:soft-page-break/><text:span text:style-name="T109">установку товара: <text:s/></text:span><text:span text:style-name="T110">товарная накладная (по форме ТОРГ-12) и счет-фактура или УПД (униве</text:span><text:span text:style-name="T111">р</text:span><text:span text:style-name="T112">сальный передаточный документ).</text:span><text:span text:style-name="T113"><text:s/></text:span><text:span text:style-name="T114"><text:s/></text:span></text:p>
            <text:p text:style-name="P115"><text:span text:style-name="T116">2.4. Оплата Заказчиком товара производится при наличии надлежаще оформленных П</text:span><text:span text:style-name="T117">о</text:span><text:span text:style-name="T118">ставщиком документов о приемке: товарная<text:s/></text:span><text:span text:style-name="T119">накладная (по форме ТОРГ-12) и счет-фактура или УПД (универсальный передаточный документ), соответствующих условиям настоящего догов</text:span><text:span text:style-name="T120">о</text:span><text:span text:style-name="T121">ра, нормам действующего законодательства Российской Федерации, а также при условии сво</text:span><text:span text:style-name="T122">е</text:span><text:span text:style-name="T123">временного выставления Заказчику сче</text:span><text:span text:style-name="T124">та на оплату.</text:span><text:span text:style-name="T125"><text:s/>Счета на оплату и накладные выста</text:span><text:span text:style-name="T126">в</text:span><text:span text:style-name="T127">ляются в соответствии со спецификацией договора.</text:span></text:p>
            <text:p text:style-name="P128"><text:span text:style-name="T129">2.5. В случае выявления Заказчиком несоответствий предоставленных документов усл</text:span><text:span text:style-name="T130">о</text:span><text:span text:style-name="T131">виям договора, он вправе не производить оплату товара до момента <text:s/>предоставлен</text:span><text:span text:style-name="T132">ия Поставщ</text:span><text:span text:style-name="T133">и</text:span><text:span text:style-name="T134">ком документов, оформленных надлежащим образом.</text:span></text:p>
            <text:p text:style-name="P135">2.6. Датой оплаты товара считается дата списания денежных средств с расчетного счета Заказчика. При этом обязательства по оплате считаются исполненными с момента поступления денежных средств на расчетный счет Поставщика.<text:s/></text:p>
            <text:p text:style-name="P136">2.7. Увеличение Поставщиком цены Товара в одностороннем порядке в течение срока действия настоящего договора не допускается.</text:p>
            <text:p text:style-name="P137"><text:span text:style-name="T138"><text:s text:c="12"/>2.8. В случае уменьшения Заказчику, в соответствии с Бюджетным кодексом РФ, ранее доведенных в</text:span><text:span text:style-name="T139"><text:s/>установленном порядке лимитов бюджетных обязательств на предоставление субсидии, стороны по соглашению вносят изменения в размер и (или) сроки оплаты и (или) объем поставляемого товара.<text:s/></text:span></text:p>
            <text:p text:style-name="P140"/>
            <text:list text:style-name="LFO1" text:continue-numbering="true">
              <text:list-item>
                <text:p text:style-name="P141">ПОРЯДОК И СРОКИ ПОСТАВКИ ТОВАРА. ПРИЕМ ТОВАРА</text:p>
              </text:list-item>
            </text:list>
            <text:p text:style-name="P142"><text:span text:style-name="T143">3.1. Срок поставки<text:s/></text:span><text:span text:style-name="T144">Товара, в том числе установки и настройки оборудования:<text:s/></text:span><text:span text:style-name="T145">в течение 90 (девяносто) рабочих дней с даты подписания договора.</text:span></text:p>
            <text:p text:style-name="P146"><text:span text:style-name="T147">3.2. Место поставки, установки и настройки оборудования: 626152, Тюменская обл., г.Тобольск, ул. Семена Ремезова, 27А.</text:span></text:p>
            <text:p text:style-name="P148"><text:span text:style-name="T149">3.3.Приемка Тов</text:span><text:span text:style-name="T150">ара осуществляется Заказчиком после установки и настройки оборудов</text:span><text:span text:style-name="T151">а</text:span><text:span text:style-name="T152">ния. После того как Заказчик убедился в работоспособности оборудования, Стороны подпис</text:span><text:span text:style-name="T153">ы</text:span><text:span text:style-name="T154">вают акт приемки-передачи товара (Приложение № 2).</text:span></text:p>
            <text:p text:style-name="P155"><text:span text:style-name="T156">3.7. В случае обнаружения в передаваемом Товаре нед</text:span><text:span text:style-name="T157">остатков, недостач или иных нес</text:span><text:span text:style-name="T158">о</text:span><text:span text:style-name="T159">ответствий условиям настоящего Договора Заказчик незамедлительно уведомляет об этом П</text:span><text:span text:style-name="T160">о</text:span><text:span text:style-name="T161">ставщика. Товар с недостатками не принимается и не оплачивается Заказчиком.</text:span></text:p>
            <text:p text:style-name="P162"><text:span text:style-name="T163">3.8. Обнаружив после приемки Товара недостатки, которые НЕ мог</text:span><text:span text:style-name="T164">ли быть установлены при обычном способе приемки (скрытые недостатки), Заказчик извещает об этом Поставщика не позднее 10 рабочих дней <text:s/>после их обнаружения.</text:span></text:p>
            <text:p text:style-name="P165"><text:span text:style-name="T166">3.9. При обнаружении недостатков (дефектов) Товара в процессе его реализации, при условии, что данн</text:span><text:span text:style-name="T167">ые дефекты не могли быть установлены Заказчиком при приемке Товара от Поставщика, Заказчик извещает об этом Поставщика не позднее 10 рабочих дней <text:s/>после их о</text:span><text:span text:style-name="T168">б</text:span><text:span text:style-name="T169">наружения.</text:span></text:p>
            <text:p text:style-name="P170"><text:span text:style-name="T171">3.10. Доставка, погрузка – разгрузка, <text:s/>установка, настройка и пусконаладка (проверка ег</text:span><text:span text:style-name="T172">о работоспособности) Товара осуществляется силами и за счет средств<text:s/></text:span><text:span text:style-name="T173">Поставщика.</text:span><text:span text:style-name="T174"><text:s/></text:span></text:p>
            <text:p text:style-name="P175"><text:span text:style-name="T176">3.11. Поставка товара без технической документации считается ненадлежащей и такой товар не подлежит оплате до момента передачи на него необходимой документации.</text:span></text:p>
            <text:p text:style-name="P177"><text:span text:style-name="T178">3.12. Поставщи</text:span><text:span text:style-name="T179">к несет ответственность за приобретение и оформление всех необходимых документов и разрешений при осуществлении поставки Товара.</text:span></text:p>
            <text:p text:style-name="P180"><text:span text:style-name="T181">3.13. Поставщик обязан предоставить Заказчику вместе с Товаром следующие документы, оформленные должным образом:</text:span></text:p>
            <text:list text:style-name="LFO2" text:continue-numbering="true">
              <text:list-item>
                <text:p text:style-name="P182">Счет-фактуру или УПД – 2 экземпляра;</text:p>
              </text:list-item>
              <text:list-item>
                <text:p text:style-name="P183"><text:span text:style-name="T184">Товарную накладную (форма № ТОРГ-12) – 2 экземпляра;</text:span></text:p>
              </text:list-item>
              <text:list-item>
                <text:p text:style-name="P185">Акт приема-передачи Товара – 2 экземпляра;</text:p>
              </text:list-item>
              <text:list-item>
                <text:p text:style-name="P186"><text:span text:style-name="T187">Транспортный (товаро – сопроводительный) документ, подтверждающий доставку т</text:span><text:span text:style-name="T188">о</text:span><text:span text:style-name="T189">вара до места нахождения Заказчика – 2 экземпляра;</text:span></text:p>
              </text:list-item>
              <text:list-item>
                <text:p text:style-name="P190"><text:span text:style-name="T191">Сертификат (декларацию) соответствия качества, или сертификат выданный заводом-изготовителем – по 1 экземпляру на каждую единицу оборудования, включенного в состав с</text:span><text:span text:style-name="T192">о</text:span><text:span text:style-name="T193">гласно Приложения 1 настоящего Договора;</text:span></text:p>
              </text:list-item>
              <text:list-item>
                <text:p text:style-name="P194"><text:span text:style-name="T195">Инструкцию по эксплуатации и техническому обслужи</text:span><text:span text:style-name="T196">ванию Товара (руководство пользователя) на русском языке – по 1 экземпляру на каждую единицу оборудования, включе</text:span><text:span text:style-name="T197">н</text:span><text:span text:style-name="T198">ного в состав согласно Приложения 1 настоящего Договора.</text:span></text:p>
              </text:list-item>
            </text:list>
            <text:p text:style-name="P199"><text:span text:style-name="T200">В случае поставки импортного оборудования, документация по эксплуатации и технич</text:span><text:span text:style-name="T201">е</text:span><text:span text:style-name="T202">ском</text:span><text:span text:style-name="T203">у обслуживанию, программированию предоставляется также на английском языке;</text:span></text:p>
            <text:list text:style-name="LFO2" text:continue-numbering="true">
              <text:list-item>
                <text:p text:style-name="P204"><text:span text:style-name="T205">Иные документы, необходимые в соответствии с действующим законодательством Российской Федерации.</text:span></text:p>
              </text:list-item>
            </text:list>
            <text:p text:style-name="P206"><text:span text:style-name="T207">3.14. Поставщик гарантирует, что техническая документация, предоставленная Поста</text:span><text:span text:style-name="T208">в</text:span><text:span text:style-name="T209">щи</text:span><text:span text:style-name="T210">ком, является комплектной и достаточной для сборки, эксплуатации и технического обсл</text:span><text:span text:style-name="T211">у</text:span><text:span text:style-name="T212">живания Товара.</text:span></text:p>
            <text:p text:style-name="P213"/>
            <text:list text:style-name="LFO3" text:continue-numbering="true">
              <text:list-item>
                <text:p text:style-name="P214"><text:span text:style-name="T215">ПРАВА И ОБЯЗАННОСТИ СТОРОН</text:span></text:p>
              </text:list-item>
            </text:list>
            <text:p text:style-name="P216"><text:span text:style-name="T217">4.1.</text:span><text:span text:style-name="T218"><text:s/></text:span><text:span text:style-name="T219">Поставщик обязан:</text:span></text:p>
            <text:p text:style-name="P220"><text:span text:style-name="T221">4.1.1. Поставить, установить и настроить <text:s/>оборудование в количестве (объеме), ассорт</text:span><text:span text:style-name="T222">и</text:span><text:span text:style-name="T223">менте и на условиях</text:span><text:span text:style-name="T224"><text:s/>указанных в Техническом задании,<text:s/></text:span><text:span text:style-name="T225">(Приложение № 1)</text:span><text:span text:style-name="T226">.</text:span></text:p>
            <text:p text:style-name="P227"><text:span text:style-name="T228">4.1.2. Осуществить установку и настройку оборудования, и гарантировать, что качество поставляемого Товара соответствует требованиям стандартов и технических условий, устано</text:span><text:span text:style-name="T229">в</text:span><text:span text:style-name="T230">ленных в Российской Федерации<text:s/></text:span><text:span text:style-name="T231">(далее - РФ), Техническим регламентам Таможенного союза. А также<text:s/></text:span><text:span text:style-name="T232">гарантировать поставку Товара, не попадающего под отдельные специальные экономич</text:span><text:span text:style-name="T233">е</text:span><text:span text:style-name="T234">ские меры, установленные действующими законодательством и нормативно-правовыми актами Российской Федерации.</text:span></text:p>
            <text:p text:style-name="P235"><text:span text:style-name="T236">4.</text:span><text:span text:style-name="T237">1.3. Осуществлять доставку, установку и настройку оборудования <text:s/>силами и за счет средств Поставщика или с привлечение третьих лиц имеющих на это определенные допуски и разрешения.</text:span></text:p>
            <text:p text:style-name="P238"><text:span text:style-name="T239">4.1.4. Передавать Заказчику Товар в упаковке, соответствующим обязательным т</text:span><text:span text:style-name="T240">ребов</text:span><text:span text:style-name="T241">а</text:span><text:span text:style-name="T242">ниям для данного вида Товара, обеспечивающим сохранность Товара при обычных условиях хранения и транспортировки.</text:span></text:p>
            <text:p text:style-name="P243"><text:span text:style-name="T244">4.1.5. Одновременно с передачей Товара передавать Заказчику сопроводительные и транспортные документы на поставляемый Товар, товарную (то</text:span><text:span text:style-name="T245">варно-транспортную) накла</text:span><text:span text:style-name="T246">д</text:span><text:span text:style-name="T247">ную, счет, счет-фактуру, а также иную документацию, в том числе подтверждающую качество поставляемого Товара, предусмотренную законодательством Российской Федерации для данн</text:span><text:span text:style-name="T248">о</text:span><text:span text:style-name="T249">го вида Товара.</text:span></text:p>
            <text:p text:style-name="P250"><text:span text:style-name="T251">В случае подписания счета-фактуры уполно</text:span><text:span text:style-name="T252">моченным представителем Поставщика к счету-фактуре должен быть приложен надлежащим образом удостоверенный документ, по</text:span><text:span text:style-name="T253">д</text:span><text:span text:style-name="T254">тверждающий соответствующие полномочия представителя Поставщика.</text:span></text:p>
            <text:p text:style-name="P255"><text:span text:style-name="T256">Товаросопроводительные документы на передаваемый Заказчику Товар должны<text:s/></text:span><text:span text:style-name="T257">быть оформлены в соответствии с требованиями действующего на момент передачи Товара закон</text:span><text:span text:style-name="T258">о</text:span><text:span text:style-name="T259">дательства Российской Федерации, в противном случае поставляемая партия Товара оплате не подлежит.<text:s/></text:span></text:p>
            <text:p text:style-name="P260"><text:span text:style-name="T261">4.1.6. В случае выявления Заказчиком поставки Товара в количестве<text:s/></text:span><text:span text:style-name="T262">меньшем, чем это определено заявкой Заказчика, а также поставки некачественного Товара или недостатков Тов</text:span><text:span text:style-name="T263">а</text:span><text:span text:style-name="T264">ра Поставщик за свой счет (включая транспорт) обязан поставить недостающий Товар, заменить некачественный Товар на качественный Товар, устранить выяв</text:span><text:span text:style-name="T265">ленные недостатки Товара в установленный Заказчиком срок.</text:span></text:p>
            <text:p text:style-name="P266"><text:span text:style-name="T267">4.1.7. Обеспечить соблюдение работниками Поставщика при выполнении обязательств по настоящему Договору правил нахождения на территории режимного объекта Заказчика, а также правил и норм охраны труда</text:span><text:span text:style-name="T268">, техники безопасности, пожарной безопасности, электробе</text:span><text:span text:style-name="T269">з</text:span><text:span text:style-name="T270">опасности, санитарных норм и правил, иных требований, установленных законодательством Российской Федерации. Поставщик несет ответственность за соблюдение указанными работн</text:span><text:span text:style-name="T271">и</text:span><text:span text:style-name="T272">ками соответствующих правил</text:span><text:span text:style-name="T273">, норм и требований.</text:span></text:p>
            <text:p text:style-name="P274">4.2. Заказчик обязан:</text:p>
            <text:p text:style-name="P275"><text:span text:style-name="T276">4.2.1. Совершить необходимые действия, обеспечивающие принятие Товара, поставле</text:span><text:span text:style-name="T277">н</text:span><text:span text:style-name="T278">ного в соответствии с настоящим Договором.</text:span></text:p>
            <text:p text:style-name="P279"><text:span text:style-name="T280">4.2.2. При принятии Товара проверить количество, качество, ассортимент, функционал</text:span><text:span text:style-name="T281">ь</text:span><text:span text:style-name="T282">ные и к</text:span><text:span text:style-name="T283">ачественные характеристики поставленного Товара и о выявленных несоответствиях или<text:s/></text:span><text:soft-page-break/><text:span text:style-name="T284">недостатках Товаров незамедлительно уведомить Поставщика.</text:span></text:p>
            <text:p text:style-name="P285"><text:span text:style-name="T286">4.2.3. Оплачивать поставленный Товар надлежащего качества в порядке и сроки, уст</text:span><text:span text:style-name="T287">а</text:span><text:span text:style-name="T288">новленные разделом 2 настоящего До</text:span><text:span text:style-name="T289">говора.</text:span></text:p>
            <text:p text:style-name="P290"/>
            <text:p text:style-name="P291">4.3. Заказчик вправе:</text:p>
            <text:p text:style-name="P292"><text:span text:style-name="T293">4.3.1. Требовать от Поставщика поставки Товара надлежащего качества по принятой з</text:span><text:span text:style-name="T294">а</text:span><text:span text:style-name="T295">явке в соответствии с наименованием, количеством, ассортиментом, в порядке и сроки, уст</text:span><text:span text:style-name="T296">а</text:span><text:span text:style-name="T297">новленные Договором. Заказчик вправе отказаться от прин</text:span><text:span text:style-name="T298">ятия Товара ненадлежащего кач</text:span><text:span text:style-name="T299">е</text:span><text:span text:style-name="T300">ства.</text:span></text:p>
            <text:p text:style-name="P301"><text:span text:style-name="T302">4.3.2. В случае поставки Товара в количестве меньшем, чем это определено заявкой З</text:span><text:span text:style-name="T303">а</text:span><text:span text:style-name="T304">казчика, поставки некачественного Товара или Товара с недостатками требовать от Поставщика поставки недостающего Товара, замены некачеств</text:span><text:span text:style-name="T305">енного Товара на качественный Товар или устранения недостатков Товара в установленный Заказчиком срок.</text:span></text:p>
            <text:p text:style-name="P306"><text:span text:style-name="T307">4.3.3. Для проверки соответствия качества поставляемого Товара требованиям, устано</text:span><text:span text:style-name="T308">в</text:span><text:span text:style-name="T309">ленным настоящим договором, привлекать независимых экспертов.</text:span></text:p>
            <text:p text:style-name="P310"><text:span text:style-name="T311">4.3.4.<text:s/></text:span><text:span text:style-name="T312">Запрашивать у Поставщика любую относящуюся к предмету настоящего договора документацию и информацию.</text:span></text:p>
            <text:p text:style-name="P313"><text:span text:style-name="T314">4.4. В случае изменения адреса, банковских реквизитов одной из Сторон по настоящему Договору, Сторона, изменившая банковские реквизиты и/или адрес обязуетс</text:span><text:span text:style-name="T315">я незамедлительно уведомить о таких изменениях другую Сторону в срок не позднее 2 (Двух) дней официальным письмом за подписью уполномоченного лица, с визой главного бухгалтера и печатью организ</text:span><text:span text:style-name="T316">а</text:span><text:span text:style-name="T317">ции.</text:span></text:p>
            <text:p text:style-name="P318"/>
            <text:p text:style-name="P319">5. КАЧЕСТВО, УПАКОВКА ТОВАРА</text:p>
            <text:list text:style-name="LFO4" text:continue-numbering="true">
              <text:list-item>
                <text:list>
                  <text:list-item>
                    <text:p text:style-name="P320"><text:span text:style-name="T321"><text:s/>Качество поставляемого<text:s/></text:span><text:span text:style-name="T322">Поставщиком Товара должно соответствовать установле</text:span><text:span text:style-name="T323">н</text:span><text:span text:style-name="T324">ным для данных видов Товаров нормам и требованиям ГОСТ.<text:s/></text:span><text:span text:style-name="T325">В комплекте поставки должны присутствовать декларация о соответствии, счета-фактуры с указанием номера ГТД (грузовой таможенной декларации) и страны</text:span><text:span text:style-name="T326"><text:s/>происхождения Товара. Сопроводительная документация должна быть составлена на русском языке.<text:s/></text:span></text:p>
                  </text:list-item>
                  <text:list-item>
                    <text:p text:style-name="P327"><text:span text:style-name="T328">Поставляемый товар должен соответствовать требованиям качества и безопасности, установленными для данного вида товара действующими Российскими стандартами и прав</text:span><text:span text:style-name="T329">ил</text:span><text:span text:style-name="T330">а</text:span><text:span text:style-name="T331">ми (ГОСТ, ГОСТ Р, ГОСТ Р МЭК, ТУ, СНиП и другими правовыми актами), а так же соотве</text:span><text:span text:style-name="T332">т</text:span><text:span text:style-name="T333">ствовать стандартам страны-производителя и иметь сертификат (декларацию) соответствия к</text:span><text:span text:style-name="T334">а</text:span><text:span text:style-name="T335">чества или сертификат выданный заводом изготовителем. Помимо этого, качество и ко</text:span><text:span text:style-name="T336">мплек</text:span><text:span text:style-name="T337">т</text:span><text:span text:style-name="T338">ность товара должны соответствовать техническим условиям, указанным в Договоре и в прил</text:span><text:span text:style-name="T339">о</text:span><text:span text:style-name="T340">жениях к нему.</text:span></text:p>
                  </text:list-item>
                  <text:list-item>
                    <text:p text:style-name="P341"><text:span text:style-name="T342">Поставляемый Товар должен быть новым, не бывшим в употреблении, не повр</text:span><text:span text:style-name="T343">е</text:span><text:span text:style-name="T344">жденным, свободным от прав третьих лиц. Не допускается к поставке Товар, со</text:span><text:span text:style-name="T345">бранный из во</text:span><text:span text:style-name="T346">с</text:span><text:span text:style-name="T347">становленных узлов и агрегатов, а также выставочные образцы.<text:s/></text:span></text:p>
                  </text:list-item>
                  <text:list-item>
                    <text:p text:style-name="P348"><text:span text:style-name="T349">Поставляемый Товар не должен иметь признаков контрафактной, а именно несан</text:span><text:span text:style-name="T350">к</text:span><text:span text:style-name="T351">ционированного использования или нанесения торговых марок изготовителя Товара.<text:s/></text:span></text:p>
                  </text:list-item>
                  <text:list-item>
                    <text:p text:style-name="P352"><text:span text:style-name="T353">Заказчик имеет право<text:s/></text:span><text:span text:style-name="T354">потребовать письменное подтверждение Поставщика о по</text:span><text:span text:style-name="T355">д</text:span><text:span text:style-name="T356">линности поставляемого Товара, провести экспертизу на предмет его оригинальности, контр</text:span><text:span text:style-name="T357">а</text:span><text:span text:style-name="T358">фактной, в независимой экспертной организации, непосредственно у изготовителя.</text:span></text:p>
                  </text:list-item>
                </text:list>
              </text:list-item>
            </text:list>
            <text:p text:style-name="P359"><text:span text:style-name="T360">5.6.<text:s/></text:span><text:span text:style-name="T361">Тара и упаковка должна обеспечи</text:span><text:span text:style-name="T362">вать полную сохранность товара, предохранять его от повреждений при транспортировке и соответствовать требованиям ГОСТ, ОСТ и ТУ, уст</text:span><text:span text:style-name="T363">а</text:span><text:span text:style-name="T364">новленным для данного вида товара. Маркировка упаковки должна строго соответствовать ма</text:span><text:span text:style-name="T365">р</text:span><text:span text:style-name="T366">кировке товара. Маркировка товара<text:s/></text:span><text:span text:style-name="T367">должна содержать: наименование изделия, наименование завода-изготовителя, дату выпуска.</text:span></text:p>
            <text:p text:style-name="P368"><text:span text:style-name="T369">5.7. Упаковка должна обеспечивать полную сохранность Товара от всех повреждений и коррозий в пути следования с учетом нескольких перегрузок.</text:span></text:p>
            <text:p text:style-name="P370">5.8. На упаковке должна быть нанесена следующая информация: наименование Товара, количество Товара в упаковке, артикул, штрих-код.</text:p>
            <text:p text:style-name="P371"/>
            <text:p text:style-name="P372"/>
            <text:soft-page-break/>
            <text:list text:style-name="LFO4" text:continue-numbering="true">
              <text:list-item>
                <text:p text:style-name="P373">ГАРАНТИЙНЫЕ ОБЯЗАТЕЛЬСТВА</text:p>
              </text:list-item>
            </text:list>
            <text:p text:style-name="P374"><text:span text:style-name="T375">6.1.<text:s/></text:span><text:span text:style-name="T376">Срок предоставления гарантии качества на оборудование: 12 (двенадцать) месяцев</text:span><text:span text:style-name="T377"><text:s/>с даты подписания акта приема – передачи</text:span><text:span text:style-name="T378"><text:s/>Товара и товарной накладной</text:span><text:span text:style-name="T379">, но не менее чем срок действия гарантии производителя (изготовителя) оборудования.</text:span></text:p>
            <text:p text:style-name="P380"><text:span text:style-name="T381">6.2. Гарантийное обслуживание товара осуществляется Поставщиком в период гаранти</text:span><text:span text:style-name="T382">й</text:span><text:span text:style-name="T383">ного срока,<text:s/></text:span><text:span text:style-name="T384">в течение 30 (тридцати) календарных дней</text:span><text:span text:style-name="T385"><text:s/>с момента<text:s/></text:span><text:span text:style-name="T386">обращения Заказчиком с прете</text:span><text:span text:style-name="T387">н</text:span><text:span text:style-name="T388">зионным письмом.<text:s/></text:span></text:p>
            <text:p text:style-name="P389"><text:span text:style-name="T390">6.3. После получения претензии от Заказчика на устранение неисправности оборудования П</text:span><text:span text:style-name="T391">о</text:span><text:span text:style-name="T392">ставщик в первую очередь должен произвести дистанционный анализ неисправности, а затем устр</text:span><text:span text:style-name="T393">а</text:span><text:span text:style-name="T394">нить неисправность посредством</text:span><text:span text:style-name="T395"><text:s/>телефонной поддержки или удаленного доступа, связавшись с пре</text:span><text:span text:style-name="T396">д</text:span><text:span text:style-name="T397">ставителем Заказчика по телефону в течение 1 дня следующего за подачей претензии от Заказчика, проанализировать и локализовать проблему.<text:s/></text:span></text:p>
            <text:p text:style-name="P398"><text:span text:style-name="T399">6.4. В случае невозможности устранения неисправности уд</text:span><text:span text:style-name="T400">аленно Поставщик обязан устр</text:span><text:span text:style-name="T401">а</text:span><text:span text:style-name="T402">нить неисправность собственными силами посредствам выезда специалистов Поставщика, или сил</text:span><text:span text:style-name="T403">а</text:span><text:span text:style-name="T404">ми третьих лиц (за счет Поставщика) в течение 30 (тридцати) календарных дней с момента уведомл</text:span><text:span text:style-name="T405">е</text:span><text:span text:style-name="T406">ния Заказчиком.</text:span></text:p>
            <text:p text:style-name="P407"><text:span text:style-name="T408">6.5. <text:s/>В случае невозможно</text:span><text:span text:style-name="T409">сти устранения неисправности на месте установки товара и при необходимости отправки товара в адрес Поставщика, отправка товара осуществляется за счет Поставщика.<text:s/></text:span></text:p>
            <text:p text:style-name="P410"><text:span text:style-name="T411">6.3.</text:span><text:span text:style-name="T412"><text:tab/>В случае, если Поставщик не устранил неисправность оборудования в</text:span><text:span text:style-name="T413"><text:s/>течение 30 (тридцати)<text:s/></text:span><text:span text:style-name="T414">календарных дней с момента уведомления Заказчиком</text:span><text:span text:style-name="T415">, и не уведомил Заказчика о пр</text:span><text:span text:style-name="T416">о</text:span><text:span text:style-name="T417">длении срока устранения неисправности по обоснованной причине, либо необоснованно отк</text:span><text:span text:style-name="T418">а</text:span><text:span text:style-name="T419">зался от устранения неисправности, Заказчик в одностороннем порядке составляет Акт, кот</text:span><text:span text:style-name="T420">о</text:span><text:span text:style-name="T421">ры</text:span><text:span text:style-name="T422">й является окончательным и обязательным для Поставщика, и направляет его Поставщику по <text:s/>электронной почте, с последующей отправкой оригиналов Акта заказной почтой. Акт является основанием вступления в силу п. 7 настоящего договора. С момента получения акта</text:span><text:span text:style-name="T423"><text:s/>Поставщик считается не выполнившим сроки исполнения обязательств по настоящему Договору и несет ответственность в соответствии с разделом 7 настоящего Договора.<text:s/></text:span></text:p>
            <text:p text:style-name="P424"><text:span text:style-name="T425">6.4. <text:s/>Гарантийное обслуживание товара продлевается на срок равный сроку прошедшему с момента<text:s/></text:span><text:span text:style-name="T426">обнаружения неисправности до момента ее устранения. В случае неоднократного <text:s/>выхода Товара из строя или длительного простоя (более двух месяцев совокупно) в течение г</text:span><text:span text:style-name="T427">а</text:span><text:span text:style-name="T428">рантийного срока, Заказчик вправе расторгнуть Договор, потребовать возврата полученных д</text:span><text:span text:style-name="T429">е</text:span><text:span text:style-name="T430">нежных средств и оплаты штрафов в соответствии с разделом 8 настоящего Договора.</text:span></text:p>
            <text:p text:style-name="P431"><text:span text:style-name="T432">6.5. Поставщик гарантирует качество и безопасность поставляемого товара в соотве</text:span><text:span text:style-name="T433">т</text:span><text:span text:style-name="T434">ствии с действующими стандартами, утвержденными в отношении данного вида товара, и нал</text:span><text:span text:style-name="T435">и</text:span><text:span text:style-name="T436">чием се</text:span><text:span text:style-name="T437">ртификатов, обязательных для данного вида товара, оформленных в соответствии с де</text:span><text:span text:style-name="T438">й</text:span><text:span text:style-name="T439">ствующим законодательством РФ, что подтверждается сертификатом (декларацией) соотве</text:span><text:span text:style-name="T440">т</text:span><text:span text:style-name="T441">ствия качества или сертификатом выданным заводом-изготовителем.</text:span><text:span text:style-name="T442"><text:s/></text:span></text:p>
            <text:p text:style-name="P443"><text:span text:style-name="T444">6.6.</text:span><text:span text:style-name="T445"><text:tab/>В период действия га</text:span><text:span text:style-name="T446">рантийного срока Поставщик обязан за свой счет проводить н</text:span><text:span text:style-name="T447">е</text:span><text:span text:style-name="T448">обходимый ремонт, устранять недостатки и некомплектность товара с несением всех расходов, связанных с выполнением данного обязательства.</text:span></text:p>
            <text:p text:style-name="P449"><text:span text:style-name="T450">6.7.</text:span><text:span text:style-name="T451"><text:tab/>В период гарантийного срока Поставщик за свой счет обяз</text:span><text:span text:style-name="T452">уется осуществлять замену любой неисправной части товара, если неисправность вызвана дефектом конструкции, некач</text:span><text:span text:style-name="T453">е</text:span><text:span text:style-name="T454">ственными материалами и не является результатом действия непреодолимой силы, небрежн</text:span><text:span text:style-name="T455">о</text:span><text:span text:style-name="T456">сти, неправильного обращения, не является результатом внес</text:span><text:span text:style-name="T457">ения изменений в товар, его п</text:span><text:span text:style-name="T458">о</text:span><text:span text:style-name="T459">вреждения персоналом Заказчика или третьими лицами.</text:span></text:p>
            <text:p text:style-name="P460"><text:span text:style-name="T461">6.8.</text:span><text:span text:style-name="T462"><text:tab/>Претензии по качеству в отношении скрытых недостатков товара могут быть пред</text:span><text:span text:style-name="T463">ъ</text:span><text:span text:style-name="T464">явлены Заказчиком Поставщику в течение всего гарантийного срока.</text:span></text:p>
            <text:p text:style-name="P465"><text:span text:style-name="T466">6.9.</text:span><text:span text:style-name="T467"><text:tab/><text:s/>В случае поставки нек</text:span><text:span text:style-name="T468">ачественного товара или товара, не соответствующего услов</text:span><text:span text:style-name="T469">и</text:span><text:span text:style-name="T470">ям настоящего Договора по ассортименту, комплектации, марке и/или техническим характер</text:span><text:span text:style-name="T471">и</text:span><text:span text:style-name="T472">стикам, по требованию Заказчика, Поставщик обязан заменить его на товар, соответствующий условиям настоящего До</text:span><text:span text:style-name="T473">говора в течение 30 (тридцати) календарных дней с момента получения письменной претензии от Заказчика. В случае неисполнения обязательств по замене на товар, соответствующий условиям настоящего Договора по ассортименту, комплектации, марке и/или технически</text:span><text:span text:style-name="T474">м характеристикам, Поставщик обязуется в течение 10 (десяти) календарных дней со<text:s/></text:span><text:soft-page-break/><text:span text:style-name="T475">дня получения соответствующего требования от Заказчика вернуть полученные денежные сре</text:span><text:span text:style-name="T476">д</text:span><text:span text:style-name="T477">ства и оплатить штраф в соответствии с разделом 7 настоящего Договора.</text:span></text:p>
            <text:p text:style-name="P478"><text:span text:style-name="T479">6.10. В случае об</text:span><text:span text:style-name="T480">наружения недостатков Товара или его несоответствие условиям Дог</text:span><text:span text:style-name="T481">о</text:span><text:span text:style-name="T482">вора при приемке или при эксплуатации в течение гарантийного срока, Поставщик обязан устранить недостатки или заменить Товар в согласованный с Заказчиком срок, не превыша</text:span><text:span text:style-name="T483">ю</text:span><text:span text:style-name="T484">щий 30 (тридцати) ка</text:span><text:span text:style-name="T485">лендарных дней.<text:s/></text:span></text:p>
            <text:p text:style-name="P486"><text:span text:style-name="T487">6.11. В случае устранения недостатков в Товаре, гарантийный срок продлевается на вр</text:span><text:span text:style-name="T488">е</text:span><text:span text:style-name="T489">мя, в течение которого Товар не использовался из-за обнаруженных недостатков, выхода из строя (поломки) и простоя Товара по вине Поставщика. При замене Тов</text:span><text:span text:style-name="T490">ара в целом гаранти</text:span><text:span text:style-name="T491">й</text:span><text:span text:style-name="T492">ный срок исчисляется заново со дня поставки нового Товара.</text:span></text:p>
            <text:p text:style-name="P493"/>
            <text:p text:style-name="P494">7. ОТВЕТСТВЕННОСТЬ СТОРОН</text:p>
            <text:p text:style-name="P495"><text:span text:style-name="T496">7.1. В случае просрочки исполнения заказчиком обязательств, предусмотренных догов</text:span><text:span text:style-name="T497">о</text:span><text:span text:style-name="T498">ром, а также в иных случаях неисполнения или ненадлежащего исполнени</text:span><text:span text:style-name="T499">я заказчиком обяз</text:span><text:span text:style-name="T500">а</text:span><text:span text:style-name="T501">тельств, предусмотренных договором, поставщик (исполнитель, подрядчик) вправе потребовать уплаты неустоек (штрафов, пеней). Пеня начисляется за каждый день просрочки исполнения обязательства, предусмотренного договором, начиная со дня, сл</text:span><text:span text:style-name="T502">едующего после дня истечения установленного договором срока исполнения обязательства. Такая пеня устанавливается дог</text:span><text:span text:style-name="T503">о</text:span><text:span text:style-name="T504">вором в размере одной трехсотой действующей на дату уплаты пеней <text:s/>ключевой ставки Це</text:span><text:span text:style-name="T505">н</text:span><text:span text:style-name="T506">трального банка Российской Федерации от не уплаченной<text:s/></text:span><text:span text:style-name="T507">в срок суммы.</text:span></text:p>
            <text:p text:style-name="P508"><text:span text:style-name="T509">Штрафы начисляются за ненадлежащее исполнение заказчиком обязательств, пред</text:span><text:span text:style-name="T510">у</text:span><text:span text:style-name="T511">смотренных договором, за исключением просрочки исполнения обязательств, предусмотренных договором. Размер штрафа устанавливается договором в виде фиксированной суммы<text:s/></text:span><text:span text:style-name="T512">и соста</text:span><text:span text:style-name="T513">в</text:span><text:span text:style-name="T514">ляет:</text:span></text:p>
            <text:p text:style-name="P515">а) 1000 рублей, если цена договора не превышает 3 млн. рублей;</text:p>
            <text:p text:style-name="P516"><text:span text:style-name="T517">б) 5000 рублей, если цена договора составляет свыше 3 млн. рублей до 50 млн. рублей (включительно);</text:span></text:p>
            <text:p text:style-name="P518">в) 10000 рублей, если цена договора превышает 50 млн. рублей.</text:p>
            <text:p text:style-name="P519"><text:span text:style-name="T520">7.2. В случае<text:s/></text:span><text:span text:style-name="T521">просрочки исполнения поставщиком (исполнителем, подрядчиком) обяз</text:span><text:span text:style-name="T522">а</text:span><text:span text:style-name="T523">тельств (в том числе гарантийного обязательства), предусмотренных договором, а также в сл</text:span><text:span text:style-name="T524">у</text:span><text:span text:style-name="T525">чаях неисполнения или ненадлежащего исполнения поставщиком (исполнителем, подрядчиком) обязательств,</text:span><text:span text:style-name="T526"><text:s/>предусмотренных договором, заказчик направляет поставщику (исполнителю, подрядчику) требование об уплате неустоек (штрафов, пеней).</text:span></text:p>
            <text:p text:style-name="P527"><text:span text:style-name="T528">7.3. Пеня начисляется за каждый день просрочки исполнения поставщиком (исполнит</text:span><text:span text:style-name="T529">е</text:span><text:span text:style-name="T530">лем, подрядчиком) обязательства, предусмотр</text:span><text:span text:style-name="T531">енного договором, а также в случаях неисполн</text:span><text:span text:style-name="T532">е</text:span><text:span text:style-name="T533">ния или ненадлежащего исполнения поставщиком (исполнителем, подрядчиком) обязательств, предусмотренных договором, начиная со дня, следующего после дня истечения установленного договором срока исполнения обязател</text:span><text:span text:style-name="T534">ьства. Пеня устанавливается договором в размере, одной десятой действующей на дату уплаты пени ключевой ставки Центрального банка Российской Федерации от цены договора, уменьшенной на сумму, пропорциональную объему обязательств, предусмотренных договором и</text:span><text:span text:style-name="T535"><text:s/>фактически исполненных поставщиком (исполнителем, подря</text:span><text:span text:style-name="T536">д</text:span><text:span text:style-name="T537">чиком).</text:span></text:p>
            <text:p text:style-name="P538">7.4. В случаях неисполнения или ненадлежащего исполнения поставщиком (подрядчиком, исполнителем) обязательства, предусмотренного договором, в том числе, которое не имеет стоимостного выражения, размер штрафа устанавливается (при наличии в договоре таких обязательств) в следующем порядке:<text:s/></text:p>
            <text:p text:style-name="P539">а) 50 000 рублей, если цена договора не превышает 1 млн.рублей;</text:p>
            <text:p text:style-name="P540">б) 100 000 рублей, если цена договора составляет от 1 млн.рублей до 3 млн. рублей;</text:p>
            <text:p text:style-name="P541"><text:span text:style-name="T542">в) 150 000</text:span><text:span text:style-name="T543"><text:s/>рублей, если цена договора составляет свыше 3 млн. рублей до 10 млн. рублей (включительно);</text:span></text:p>
            <text:p text:style-name="P544">г) 200 000 рублей, если цена договора превышает 10 млн. рублей</text:p>
            <text:p text:style-name="P545"><text:span text:style-name="T546">7.6. Общая сумма начисленной неустойки (штрафов, пени) за неисполнение или нена</text:span><text:span text:style-name="T547">д</text:span><text:span text:style-name="T548">лежащее исполнение п</text:span><text:span text:style-name="T549">оставщиком (подрядчиком, исполнителем) обязательств, предусмотре</text:span><text:span text:style-name="T550">н</text:span><text:span text:style-name="T551">ных договором, не может превышать цену договора.</text:span></text:p>
            <text:p text:style-name="P552"><text:span text:style-name="T553">7.7. Общая сумма начисленной неустойки (штрафов, пени) за ненадлежащее исполнение<text:s/></text:span><text:soft-page-break/><text:span text:style-name="T554">заказчиком обязательств, предусмотренных договором, не может</text:span><text:span text:style-name="T555"><text:s/>превышать цену договора.</text:span></text:p>
            <text:p text:style-name="P556"><text:span text:style-name="T557">7.8. Сторона освобождается от уплаты неустойки (штрафа, пени), если докажет, что н</text:span><text:span text:style-name="T558">е</text:span><text:span text:style-name="T559">исполнение или ненадлежащее исполнение обязательства, предусмотренного договором, про изошло вследствие непреодолимой силы или по вине другой сторо</text:span><text:span text:style-name="T560">ны.</text:span></text:p>
            <text:p text:style-name="P561"/>
            <text:p text:style-name="P562">8. ФОРС-МАЖОР</text:p>
            <text:p text:style-name="P563"><text:span text:style-name="T564">8.1. Стороны освобождаются от ответственности за частичное или полное неисполнение обязательств по настоящему Договору, если оно явилось следствием обстоятельств непреод</text:span><text:span text:style-name="T565">о</text:span><text:span text:style-name="T566">лимой силы, возникших после заключения Договора в результате<text:s/></text:span><text:span text:style-name="T567">событий чрезвычайного х</text:span><text:span text:style-name="T568">а</text:span><text:span text:style-name="T569">рактера, которые Стороны не могли предвидеть и предотвратить разумными мерами.</text:span></text:p>
            <text:p text:style-name="P570"><text:span text:style-name="T571">8.2. К обстоятельствам непреодолимой силы относятся события, на которые стороны не могут оказать влияние и за возникновение которых они не несут ответств</text:span><text:span text:style-name="T572">енности, например, война и военные действия, пожар, наводнение, землетрясение, забастовка, правительственные постановления или распоряжения государственных органов. В этом случае срок исполнения обязательств переносится на срок, в течение которого действую</text:span><text:span text:style-name="T573">т форс-мажорные обстоятел</text:span><text:span text:style-name="T574">ь</text:span><text:span text:style-name="T575">ства, или согласовывается сторонами дополнительно.</text:span></text:p>
            <text:p text:style-name="P576"><text:span text:style-name="T577">8.3. Сторона, для которой создалась невозможность исполнения обязательств по насто</text:span><text:span text:style-name="T578">я</text:span><text:span text:style-name="T579">щему Договору, обязана в течение 3 (трех) дней известить в письменной форме другую Сторону о воз</text:span><text:span text:style-name="T580">никновении (и прекращении) вышеуказанных обстоятельств. Извещение должно соде</text:span><text:span text:style-name="T581">р</text:span><text:span text:style-name="T582">жать данные о характере обстоятельств, а также официальные документы, удостоверяющие наличие этих обстоятельств.</text:span></text:p>
            <text:p text:style-name="P583"><text:span text:style-name="T584">8.4. Сторона, не известившая другую Сторону в течение 3 (трех)<text:s/></text:span><text:span text:style-name="T585">дней, лишается возмо</text:span><text:span text:style-name="T586">ж</text:span><text:span text:style-name="T587">ности ссылаться на форс-мажор в случае невыполнения условий настоящего Договора.</text:span></text:p>
            <text:p text:style-name="P588"><text:span text:style-name="T589">8.5. В случае, если из-за обстоятельств непреодолимой силы обязательства по Договору невозможно выполнить даже по истечении срока, на который их исполнени</text:span><text:span text:style-name="T590">е было приостано</text:span><text:span text:style-name="T591">в</text:span><text:span text:style-name="T592">лено, Договор может быть расторгнут на основании статьи 451 Гражданского кодекса Росси</text:span><text:span text:style-name="T593">й</text:span><text:span text:style-name="T594">ской Федерации (в связи с существенным изменением обстоятельств).</text:span></text:p>
            <text:p text:style-name="P595"/>
            <text:p text:style-name="P596">9. РАЗРЕШЕНИЕ СПОРОВ</text:p>
            <text:p text:style-name="P597"><text:span text:style-name="T598">9.1. Все споры и разногласия, которые могут возникнуть в связи с</text:span><text:span text:style-name="T599"><text:s/>выполнением обяз</text:span><text:span text:style-name="T600">а</text:span><text:span text:style-name="T601">тельств по настоящему Договору, Стороны будут стремиться разрешать путем переговоров. Стороны прилагают все усилия для достижения взаимовыгодной договоренности.</text:span></text:p>
            <text:p text:style-name="P602"><text:span text:style-name="T603">9.2. В случае, если указанные споры и разногласия не могут быть разрешены пут</text:span><text:span text:style-name="T604">ем пер</text:span><text:span text:style-name="T605">е</text:span><text:span text:style-name="T606">говоров, они подлежат разрешению в порядке, предусмотренном действующим законодател</text:span><text:span text:style-name="T607">ь</text:span><text:span text:style-name="T608">ством Российской Федерации в Арбитражном суде Тюменской области.</text:span></text:p>
            <text:p text:style-name="P609"><text:span text:style-name="T610">9.3. Претензии сторон направленные в досудебном порядке подлежат рассмотрению в т</text:span><text:span text:style-name="T611">е</text:span><text:span text:style-name="T612">чении 10 рабочих д</text:span><text:span text:style-name="T613">ней с момента поступления.</text:span></text:p>
            <text:p text:style-name="P614"/>
            <text:p text:style-name="P615">10. АНТИКОРРУПЦИОННАЯ ОГОВОРКА</text:p>
            <text:p text:style-name="P616"><text:span text:style-name="T617">10.1. Каждая из сторон договора подтверждает, что ни сама сторона, ни ее руководство или работники не предлагали, не обещали, не требовали, не принимали деньги, ценные бумаги, иное имущество или ус</text:span><text:span text:style-name="T618">луги, связанные с заключением или исполнением договора.</text:span></text:p>
            <text:p text:style-name="P619"><text:span text:style-name="T620">10.2. Стороны обязуются в течение всего срока действия договора и после его истечения принять все разумные меры для недопущения действий, указанных в п. 10.1, в том числе со ст</text:span><text:span text:style-name="T621">о</text:span><text:span text:style-name="T622">роны руководства или ра</text:span><text:span text:style-name="T623">ботников сторон, третьих лиц.</text:span></text:p>
            <text:p text:style-name="P624"><text:span text:style-name="T625">10.3. Стороны обязуются соблюдать, а также обеспечивать соблюдение их руководством, работниками и посредниками, действующими по договору, настоящей оговорки, а также оказ</text:span><text:span text:style-name="T626">ы</text:span><text:span text:style-name="T627">вать друг другу содействие в случае действительного или</text:span><text:span text:style-name="T628"><text:s/>возможного нарушения ее требов</text:span><text:span text:style-name="T629">а</text:span><text:span text:style-name="T630">ний.</text:span></text:p>
            <text:p text:style-name="P631">10.4. Сторонам договора, их руководителям и работникам запрещается:</text:p>
            <text:p text:style-name="P632"><text:span text:style-name="T633">10.4.1. Передавать или предлагать денежные средства, ценные бумаги или иное имущ</text:span><text:span text:style-name="T634">е</text:span><text:span text:style-name="T635">ство, безвозмездно выполнять работы (оказывать услуги) и т. д. предста</text:span><text:span text:style-name="T636">вителям публичных о</text:span><text:span text:style-name="T637">р</text:span><text:span text:style-name="T638">ганов власти, должностным лицам, лицам, которые являются близкими родственниками пре</text:span><text:span text:style-name="T639">д</text:span><text:span text:style-name="T640">ставителей публичных органов власти или должностных лиц, либо лицам, иным образом св</text:span><text:span text:style-name="T641">я</text:span><text:span text:style-name="T642">занным с государством, в целях неправомерного получения преимущест</text:span><text:span text:style-name="T643">в для сторон договора,<text:s/></text:span><text:soft-page-break/><text:span text:style-name="T644">их руководства, работников или посредников, действующих по договору.</text:span></text:p>
            <text:p text:style-name="P645"><text:span text:style-name="T646">10.4.2. Передавать или предлагать денежные средства, ценные бумаги или иное имущ</text:span><text:span text:style-name="T647">е</text:span><text:span text:style-name="T648">ство, безвозмездно выполнять работы (оказывать услуги) и т. д. работникам или<text:s/></text:span><text:span text:style-name="T649">руководству другой стороны с целью обеспечить совершение ими каких-либо действий в пользу стимулир</text:span><text:span text:style-name="T650">у</text:span><text:span text:style-name="T651">ющей стороны.</text:span></text:p>
            <text:p text:style-name="P652"><text:span text:style-name="T653">10.4.3. Совершать иные действия, нарушающие действующее антикоррупционное зак</text:span><text:span text:style-name="T654">о</text:span><text:span text:style-name="T655">нодательство РФ.</text:span></text:p>
            <text:p text:style-name="P656"><text:span text:style-name="T657">10.5. В случае возникновения у стороны договора<text:s/></text:span><text:span text:style-name="T658">подозрений, что произошло или может произойти нарушение каких-либо положений настоящей оговорки, соответствующая сторона обязуется уведомить другую сторону об этом в письменной форме. Указанная сторона имеет право приостановить исполнение обязательств по д</text:span><text:span text:style-name="T659">оговору до получения подтверждения от другой стороны, что нарушение не произошло или не произойдет.</text:span></text:p>
            <text:p text:style-name="P660"><text:span text:style-name="T661">Подтверждение должно быть направлено в течение 3 (трех) рабочих дней с даты получ</text:span><text:span text:style-name="T662">е</text:span><text:span text:style-name="T663">ния письменного уведомления.</text:span></text:p>
            <text:p text:style-name="P664"><text:span text:style-name="T665">10.6. В случае если нарушение одной из сторон</text:span><text:span text:style-name="T666"><text:s/>настоящей оговорки подтвердится, другая сторона имеет право расторгнуть договор в одностороннем порядке, направив письменное ув</text:span><text:span text:style-name="T667">е</text:span><text:span text:style-name="T668">домление о расторжении.</text:span></text:p>
            <text:p text:style-name="P669"/>
            <text:p text:style-name="P670">11. ПОРЯДОК ИЗМЕНЕНИЯ И РАСТОРЖЕНИЯ ДОГОВОРА</text:p>
            <text:p text:style-name="P671"><text:span text:style-name="T672">11.1.<text:s/></text:span><text:span text:style-name="T673">Изменение существенных условий Договора<text:s/></text:span><text:span text:style-name="T674">при его зак</text:span><text:span text:style-name="T675">лючении, исполнении</text:span><text:span text:style-name="T676"><text:s/>не д</text:span><text:span text:style-name="T677">о</text:span><text:span text:style-name="T678">пускается, за исключением их изменения по соглашению Сторон в следующих случаях:</text:span></text:p>
            <text:list text:style-name="LFO5" text:continue-numbering="true">
              <text:list-item>
                <text:p text:style-name="P679">изменение цены Договора:<text:s/></text:p>
              </text:list-item>
            </text:list>
            <text:p text:style-name="P680"><text:span text:style-name="T681">- снижение, увеличение цены Договора при изменении предусмотренных Договором к</text:span><text:span text:style-name="T682">о</text:span><text:span text:style-name="T683">личества Товара, качества поставляемого Товар</text:span><text:span text:style-name="T684">а и иных условий Договора;</text:span></text:p>
            <text:p text:style-name="P685">2) изменение объема закупаемого Товара:</text:p>
            <text:p text:style-name="P686"><text:span text:style-name="T687">- если по предложению Заказчика увеличивается или уменьшается предусмотренное Д</text:span><text:span text:style-name="T688">о</text:span><text:span text:style-name="T689">говором количество Товара;</text:span></text:p>
            <text:p text:style-name="P690">3) изменение сроков исполнения Договора;<text:s/></text:p>
            <text:p text:style-name="P691"><text:span text:style-name="T692">4) в случаях, предусмотренных п. 5 ст.<text:s/></text:span><text:span text:style-name="T693">78.1 Бюджетного кодекса Российской Федерации, при уменьшении размера субсидии, установленной Заказчику на текущий финансовый год.<text:s/></text:span></text:p>
            <text:list text:style-name="LFO6" text:continue-numbering="true">
              <text:list-item>
                <text:list>
                  <text:list-item>
                    <text:p text:style-name="P694"><text:span text:style-name="T695">В случае перемены<text:s/></text:span><text:span text:style-name="T696">Заказчика</text:span><text:span text:style-name="T697"><text:s/>права и обязанности<text:s/></text:span><text:span text:style-name="T698">Заказчика,</text:span><text:span text:style-name="T699"><text:s/>предусмотренные Договором, переходят к новому<text:s/></text:span><text:span text:style-name="T700">Заказчику.</text:span></text:p>
                  </text:list-item>
                </text:list>
              </text:list-item>
            </text:list>
            <text:p text:style-name="P701"><text:span text:style-name="T702">11.3.</text:span><text:span text:style-name="T703"><text:s/></text:span><text:span text:style-name="T704">Изменения и дополнения к Договору действительны, если совершены в письменной форме и подписаны обеими Сторонами. Соответствующие дополнительные соглашения Сторон являются неотъемлемой частью Договора.</text:span></text:p>
            <text:p text:style-name="P705"><text:span text:style-name="T706">11.4.<text:s/></text:span><text:span text:style-name="T707">Расторжение настоящего Договора допускается по со</text:span><text:span text:style-name="T708">глашению Сторон, по реш</text:span><text:span text:style-name="T709">е</text:span><text:span text:style-name="T710">нию суда или в связи с односторонним отказом Стороны от исполнения Договора в соотве</text:span><text:span text:style-name="T711">т</text:span><text:span text:style-name="T712">ствии с гражданским законодательством</text:span><text:span text:style-name="T713"><text:s/>Российской Федерации.</text:span></text:p>
            <text:p text:style-name="P714"><text:span text:style-name="T715">11.5.</text:span><text:span text:style-name="T716"><text:s/></text:span><text:span text:style-name="T717">Стороны вправе принять решение об одностороннем отказе от исполнения данного Дого</text:span><text:span text:style-name="T718">вора по основаниям, предусмотренным Гражданским кодексом Российской Федерации для одностороннего отказа от исполнения отдельных видов обязательств.</text:span></text:p>
            <text:p text:style-name="P719"/>
            <text:p text:style-name="P720">12. ПРОЧИЕ УСЛОВИЯ</text:p>
            <text:p text:style-name="P721"><text:span text:style-name="T722">12.1. Настоящий Договор вступает в силу с момента заключения и действует до полного испо</text:span><text:span text:style-name="T723">лнения Сторонами своих обязательств по настоящему Договору.</text:span></text:p>
            <text:p text:style-name="P724"><text:span text:style-name="T725">12.2. Окончание срока действия настоящего Договора не освобождает Стороны от отве</text:span><text:span text:style-name="T726">т</text:span><text:span text:style-name="T727">ственности за его нарушение.</text:span></text:p>
            <text:p text:style-name="P728"><text:span text:style-name="T729">12.3. Отношения Сторон, не урегулированные настоящим Договором, подлежат урегул</text:span><text:span text:style-name="T730">и</text:span><text:span text:style-name="T731">рованию в соответствии с действующим законодательством Российской Федерации.</text:span></text:p>
            <text:p text:style-name="P732"><text:span text:style-name="T733">12.4. В случае изменения одной из Сторон Договора своего местонахождения или почт</text:span><text:span text:style-name="T734">о</text:span><text:span text:style-name="T735">вого адреса она обязана в письменной форме информировать об этом другую Сторону до гос</text:span><text:span text:style-name="T736">у</text:span><text:span text:style-name="T737">дарственно</text:span><text:span text:style-name="T738">й регистрации соответствующих изменений в учредительных документах.</text:span></text:p>
            <text:p text:style-name="P739"><text:span text:style-name="T740">12.5. Если какое-либо из положений настоящего Договора в связи с изменением закон</text:span><text:span text:style-name="T741">о</text:span><text:span text:style-name="T742">дательства становится недействительным, это не затрагивает действительности остальных его положений. В слу</text:span><text:span text:style-name="T743">чае необходимости Стороны договорятся о замене недействительного пол</text:span><text:span text:style-name="T744">о</text:span><text:soft-page-break/><text:span text:style-name="T745">жения положением, позволяющим достичь сходного результата.</text:span></text:p>
            <text:p text:style-name="P746"><text:span text:style-name="T747">12.6. Споры и разногласия, возникающие при исполнении настоящего Договора, разр</text:span><text:span text:style-name="T748">е</text:span><text:span text:style-name="T749">шаются путем переговоров между Сторонами. В прот</text:span><text:span text:style-name="T750">ивном случае они передаются на рассмо</text:span><text:span text:style-name="T751">т</text:span><text:span text:style-name="T752">рение в Арбитражный суд Тюменской области.</text:span></text:p>
            <text:p text:style-name="P753"><text:span text:style-name="T754">12.7. Настоящий Договор составлен в 2 (двух) экземплярах, имеющих равную юридич</text:span><text:span text:style-name="T755">е</text:span><text:span text:style-name="T756">скую силу, по одному для каждой из Сторон.</text:span></text:p>
            <text:p text:style-name="P757"><text:span text:style-name="T758">12.8. К настоящему Договору имеются следующие прилож</text:span><text:span text:style-name="T759">ения, являющиеся неотъемл</text:span><text:span text:style-name="T760">е</text:span><text:span text:style-name="T761">мой частью договора:</text:span></text:p>
            <text:p text:style-name="P762"><text:span text:style-name="T763">- Приложение № 1 «</text:span><text:span text:style-name="T764">Техническое задание».</text:span></text:p>
            <text:p text:style-name="P765"><text:span text:style-name="T766">- Приложение № 2 «Акт приема-передачи товара».</text:span><text:span text:style-name="T767"><text:s/></text:span></text:p>
            <text:p text:style-name="P768"/>
            <text:p text:style-name="P769">13. ЮРИДИЧЕСКИЕ АДРЕСА, РЕКВИЗИТЫ и ПОДПИСИ СТОРОН</text:p>
            <text:p text:style-name="P770"/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</table:table-columns>
              <table:table-row table:style-name="TableRow777">
                <table:table-cell table:style-name="TableCell778">
                  <text:p text:style-name="P779"/>
                </table:table-cell>
                <table:table-cell table:style-name="TableCell780" table:number-columns-spanned="2">
                  <text:p text:style-name="P781">Заказчик:</text:p>
                  <text:p text:style-name="P782">ГАПОУ ТО «Тобольский медицинский</text:p>
                  <text:p text:style-name="P783">колледж им. В.Солдатова»</text:p>
                  <text:p text:style-name="P784">Юридический адрес: 226150, Тюменская обл,<text:s/></text:p>
                  <text:p text:style-name="P785">г. Тобольск, ул. Семена Ремезова-27А</text:p>
                  <text:p text:style-name="P786">Телефон(ы): (3456) 22-69-47,24-66-20</text:p>
                  <text:p text:style-name="P787">ИНН 7206015966/КПП 720601001</text:p>
                  <text:p text:style-name="P788">ОГРН 1027201303205</text:p>
                  <text:p text:style-name="P789">Банковские <text:s/>реквизиты:</text:p>
                  <text:p text:style-name="P790">р/с 03224643710000006700в ОТДЕЛЕНИЕ Тюмень Банка России//УФК по<text:s/>Тюменской области</text:p>
                  <text:p text:style-name="P791"><text:s/>г. Тюмень, л/с ЛС010351152ТМКС</text:p>
                  <text:p text:style-name="P792">БИК 017102101</text:p>
                  <text:p text:style-name="P793">Официальная электронная почта для переписки:</text:p>
                  <text:p text:style-name="Обычный"><text:a xlink:href="mailto:tobmedcol@obl72.ru" office:target-frame-name="_top" xlink:show="replace"><text:span text:style-name="Гиперссылка">tobmedcol@obl72.ru</text:span></text:a></text:p>
                  <text:p text:style-name="Обычный"/>
                </table:table-cell>
                <table:covered-table-cell/>
                <table:table-cell table:style-name="TableCell794" table:number-columns-spanned="2">
                  <text:p text:style-name="P795">Поставщик:</text:p>
                  <text:p text:style-name="P796"/>
                </table:table-cell>
                <table:covered-table-cell/>
              </table:table-row>
              <table:table-row table:style-name="TableRow797">
                <table:table-cell table:style-name="TableCell798" table:number-columns-spanned="2">
                  <text:p text:style-name="P799">Директор</text:p>
                  <text:p text:style-name="P800"/>
                  <text:p text:style-name="P801">_______________________ / Данилина Н.В.</text:p>
                  <text:p text:style-name="P802">М.П.</text:p>
                </table:table-cell>
                <table:covered-table-cell/>
                <table:table-cell table:style-name="TableCell803" table:number-columns-spanned="2">
                  <text:p text:style-name="P804"><text:s text:c="6"/></text:p>
                  <text:p text:style-name="P805"/>
                </table:table-cell>
                <table:covered-table-cell/>
                <table:table-cell table:style-name="TableCell806">
                  <text:p text:style-name="P807"/>
                </table:table-cell>
              </table:table-row>
            </table:table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soft-page-break/>
            <text:p text:style-name="P836">Приложение № 1</text:p>
            <text:p text:style-name="P837">к Договору поставки № __________ от «__» _________ 202__ г.</text:p>
            <text:p text:style-name="P838"/>
            <text:p text:style-name="P839"><text:s/></text:p>
            <text:p text:style-name="P840"/>
            <text:p text:style-name="P841">Техническое задание на поставку учебно-лабораторного оборудования в рамках реализации федерального проекта «Профессионалитет» государственной программы<text:s/>Российской Федерации «Развитие образования»</text:p>
            <text:p text:style-name="P842"/>
            <text:p text:style-name="P843"><text:bookmark-start text:name="_Toc488131668"/><text:bookmark-start text:name="_Toc488131665"/></text:p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<text:bookmark-end text:name="_Toc488131668"/><text:bookmark-end text:name="_Toc488131665"/></text:p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soft-page-break/>
            <text:p text:style-name="P900">Приложение № 2</text:p>
            <text:p text:style-name="P901">к Договору поставки № __________ от «__» _________ 202__ г.</text:p>
            <text:p text:style-name="P902"/>
            <text:p text:style-name="P903">ФОРМА</text:p>
            <text:p text:style-name="P904"/>
            <text:p text:style-name="P905"/>
            <text:p text:style-name="P906">АКТ</text:p>
            <text:p text:style-name="P907"/>
            <text:p text:style-name="P908">ПРИЕМА-ПЕРЕДАЧИ ТОВАРА</text:p>
            <text:p text:style-name="P909">от «_____» ________________ 20 <text:s/> г.</text:p>
            <text:p text:style-name="P910"/>
            <text:p text:style-name="P911"/>
            <text:p text:style-name="P912"><text:span text:style-name="T913">Мы,<text:s/></text:span><text:span text:style-name="T914">нижеподписавшиеся, представитель Поставщика, <text:s/>___________________________________________________ действующий на основании _________________, с о</text:span><text:span text:style-name="T915">д</text:span><text:span text:style-name="T916">ной стороны, и представитель Заказчика, ______________________________________________________________________</text:span><text:span text:style-name="T917">______, действующий на основ</text:span><text:span text:style-name="T918">а</text:span><text:span text:style-name="T919">нии _______________________, с другой стороны, составили настоящий Акт о том, что первый сдал, а второй пр</text:span><text:span text:style-name="T920">и</text:span><text:span text:style-name="T921">нял__________________________________________________________________________________, в количестве _____ шт., <text:s/>в соотве</text:span><text:span text:style-name="T922">тствии с договором поставки № _________________ от __________</text:span></text:p>
            <text:p text:style-name="P923"/>
            <text:p text:style-name="P924">Стоимость товара составляет _____________ (___________) руб. ____ коп., в том числе НДС <text:s/>______________ (_______________) руб. ___ коп.</text:p>
            <text:p text:style-name="P925"><text:span text:style-name="T926">Претензий к товару по ассортименту, количеству и качеству</text:span><text:span text:style-name="T927"><text:s/></text:span><text:span text:style-name="T928">не имеется.</text:span></text:p>
            <text:p text:style-name="P929"/>
            <text:p text:style-name="P930"><text:span text:style-name="T931">Поставка, установка и настройка товара выполнена в полном объёме в соответствии с условиями Договора поставки.<text:s/></text:span></text:p>
            <text:p text:style-name="P932"><text:span text:style-name="T933">Выполнны__________________________________________________________________________________, в результате чего, ___________________</text:span><text:span text:style-name="T934">___________________________________________________________________, в количестве ____ шт., <text:s/>передан в __________________________________________________________________________.</text:span></text:p>
            <text:p text:style-name="P935"><text:s text:c="59"/></text:p>
            <text:p text:style-name="P936">Приложение 1</text:p>
            <text:p text:style-name="P937">Приложение 2</text:p>
            <text:p text:style-name="P938">… <text:s/></text:p>
            <text:p text:style-name="P939"><text:s text:c="3"/></text:p>
            <text:p text:style-name="P940"><text:s text:c="239"/><text:s text:c="256"/><text:s text:c="63"/></text:p>
            <text:p text:style-name="P941"/>
            <table:table table:style-name="Table942">
              <table:table-columns>
                <table:table-column table:style-name="TableColumn943"/>
                <table:table-column table:style-name="TableColumn944"/>
              </table:table-columns>
              <table:table-row table:style-name="TableRow945">
                <table:table-cell table:style-name="TableCell946">
                  <text:p text:style-name="P947">от ПОСТАВЩИКА</text:p>
                </table:table-cell>
                <table:table-cell table:style-name="TableCell948">
                  <text:p text:style-name="P949"><text:s text:c="12"/>от ЗАКАЗЧИКА</text:p>
                </table:table-cell>
              </table:table-row>
              <table:table-row table:style-name="TableRow950">
                <table:table-cell table:style-name="TableCell951">
                  <text:p text:style-name="P952">Товар сдал</text:p>
                  <text:p text:style-name="P953"/>
                </table:table-cell>
                <table:table-cell table:style-name="TableCell954">
                  <text:p text:style-name="P955"><text:s text:c="12"/>Товар принял</text:p>
                </table:table-cell>
              </table:table-row>
              <table:table-row table:style-name="TableRow956">
                <table:table-cell table:style-name="TableCell957">
                  <text:p text:style-name="P958"><text:span text:style-name="T959"><text:s/>должность</text:span></text:p>
                  <text:p text:style-name="P960"/>
                  <text:p text:style-name="P961">________________ <text:s text:c="5"/>Ф.И.О.</text:p>
                  <text:p text:style-name="P962"/>
                </table:table-cell>
                <table:table-cell table:style-name="TableCell963">
                  <text:p text:style-name="P964"><text:s text:c="13"/>должность</text:p>
                  <text:p text:style-name="P965"/>
                  <text:p text:style-name="P966"><text:s text:c="13"/>________________ <text:s text:c="2"/>Ф.И.О.</text:p>
                  <text:p text:style-name="P967"/>
                </table:table-cell>
              </table:table-row>
            </table:table>
            <text:p text:style-name="P968"/>
            <text:p text:style-name="P969"/>
            <text:p text:style-name="P970"/>
            <text:p text:style-name="P971"/>
          </table:table-cell>
        </table:table-row>
      </table:table>
      <text:p text:style-name="P972"/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Sans" svg:font-family="DejaVuSans" style:font-family-generic="system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A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Основнойтекст2_" style:display-name="Основной текст (2)_" style:family="text">
      <style:text-properties fo:font-weight="bold" style:font-weight-asian="bold" style:font-weight-complex="bold" fo:background-color="#FFFFFF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bottom="0.1666in" style:line-height-at-least="0.1666in" fo:background-color="#FFFFFF"/>
      <style:text-properties fo:font-weight="bold" style:font-weight-asian="bold" style:font-weight-complex="bold" fo:background-color="#FFFFFF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xtended-text__short" style:display-name="extended-text__short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210pt" style:display-name="Основной текст (2) + 10 pt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2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3.7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4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5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2812in"/>
      </text:list-level-style-number>
      <text:list-level-style-number text:level="2" style:num-suffix="." style:num-format="1" text:display-levels="2" text:start-value="2">
        <style:list-level-properties text:space-before="0.3937in" text:min-label-width="0.2812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0.75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хникум</meta:initial-creator>
    <dc:creator>Economist</dc:creator>
    <meta:creation-date>2022-12-19T10:52:00Z</meta:creation-date>
    <dc:date>2023-07-17T13:44:00Z</dc:date>
    <meta:print-date>2020-06-16T09:32:00Z</meta:print-date>
    <meta:template xlink:href="Normal" xlink:type="simple"/>
    <meta:editing-cycles>41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11" meta:paragraph-count="68" meta:word-count="5100" meta:character-count="34103" meta:row-count="242" meta:non-whitespace-character-count="29071"/>
  </office:meta>
</office:document-meta>
</file>