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4.425cm" fo:margin-left="-0.182cm" fo:margin-top="0cm" fo:margin-bottom="0cm" table:align="left" style:writing-mode="lr-tb"/>
    </style:style>
    <style:style style:name="Таблица4.A" style:family="table-column">
      <style:table-column-properties style:column-width="1.939cm"/>
    </style:style>
    <style:style style:name="Таблица4.B" style:family="table-column">
      <style:table-column-properties style:column-width="4.487cm"/>
    </style:style>
    <style:style style:name="Таблица4.C" style:family="table-column">
      <style:table-column-properties style:column-width="2.895cm"/>
    </style:style>
    <style:style style:name="Таблица4.D" style:family="table-column">
      <style:table-column-properties style:column-width="11.571cm"/>
    </style:style>
    <style:style style:name="Таблица4.E" style:family="table-column">
      <style:table-column-properties style:column-width="3.5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Calibri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style:letter-kerning="false" style:font-name-asian="Calibri" style:language-asian="en" style:country-asian="US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officeooo:rsid="001bc7d1" officeooo:paragraph-rsid="001bc7d1" style:letter-kerning="false" style:font-name-asian="Calibri" style:language-asian="en" style:country-asian="US" style:font-name-complex="Times New Roman1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>
        <style:tab-stops/>
      </style:paragraph-properties>
      <style:text-properties style:font-name="Times New Roman" officeooo:rsid="001bc7d1" officeooo:paragraph-rsid="001bc7d1" style:letter-kerning="false" style:font-name-asian="Calibri" style:language-asian="en" style:country-asian="US" style:font-name-complex="Times New Roman1" style:language-complex="ar" style:country-complex="SA"/>
    </style:style>
    <style:style style:name="P10" style:family="paragraph" style:parent-style-name="Standard">
      <style:paragraph-properties fo:line-height="115%"/>
      <style:text-properties style:font-name="Times New Roman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9ac6"/>
    </style:style>
    <style:style style:name="P16" style:family="paragraph" style:parent-style-name="Text_20_body">
      <style:paragraph-properties fo:margin-left="0cm" fo:margin-right="0cm" fo:margin-top="0cm" fo:margin-bottom="0.318cm" style:contextual-spacing="false" fo:line-height="100%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1bc7d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318cm" style:contextual-spacing="false" fo:line-height="100%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Calibri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Calibri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rsid="001bc7d1" officeooo:paragraph-rsid="001bc7d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style:font-name="Times New Roman" style:font-name-asian="Calibri" style:language-asian="ar" style:country-asian="SA" style:font-name-complex="Times New Roman1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line-height="100%" fo:orphans="0" fo:widows="0">
        <style:tab-stops/>
      </style:paragraph-properties>
      <style:text-properties fo:font-variant="normal" fo:text-transform="none" fo:color="#333333" loext:opacity="100%" style:font-name="Times New Roman" fo:font-size="12pt" fo:letter-spacing="normal" fo:font-style="normal" fo:font-weight="normal" officeooo:rsid="001bc7d1" officeooo:paragraph-rsid="001bc7d1" style:letter-kerning="false" fo:background-color="#ffffff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.318cm" style:contextual-spacing="false" fo:line-height="100%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1bc7d1" style:font-size-asian="12pt" style:font-size-complex="12pt"/>
    </style:style>
    <style:style style:name="T1" style:family="text">
      <style:text-properties style:font-name="Times New Roman" fo:font-weight="bold" style:font-name-asian="Calibri" style:font-weight-asian="bold" style:font-name-complex="Times New Roman1"/>
    </style:style>
    <style:style style:name="T2" style:family="text">
      <style:text-properties style:font-name="Times New Roman" style:letter-kerning="false" style:font-name-asian="Calibri" style:language-asian="en" style:country-asian="US" style:font-name-complex="Times New Roman1" style:language-complex="ar" style:country-complex="SA"/>
    </style:style>
    <style:style style:name="T3" style:family="text">
      <style:text-properties style:font-name="Times New Roman" style:font-name-asian="Calibri" style:language-asian="ar" style:country-asian="SA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letter-spacing="-0.004cm" style:font-name-asian="Times New Roman1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loext:opacity="100%" style:font-name="Times New Roman" fo:font-weight="bold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75586" style:font-weight-asian="bold" style:font-name-complex="Times New Roman1"/>
    </style:style>
    <style:style style:name="T9" style:family="text">
      <style:text-properties fo:color="#000000" loext:opacity="100%" style:font-name="Times New Roman" fo:font-weight="bold" officeooo:rsid="001bc7d1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0" style:family="text">
      <style:text-properties fo:color="#000000" loext:opacity="100%" style:font-name="Times New Roman" fo:font-weight="bold" officeooo:rsid="001d3843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c9ac6"/>
    </style:style>
    <style:style style:name="T13" style:family="text">
      <style:text-properties officeooo:rsid="001d38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ЕХНИЧЕСКОЕ ЗАДАНИЕ</text:p>
      <text:p text:style-name="P4">(описание объекта закупки):</text:p>
      <text:p text:style-name="P4" loext:marker-style-name="T1"/>
      <text:p text:style-name="P15"><text:span text:style-name="T1">на поставку </text:span><text:span text:style-name="T7"><text:s/></text:span><text:span text:style-name="T9">«Диамикс аква» </text:span><text:span text:style-name="T10">(или эквивалент) </text:span><text:span text:style-name="T9">Марки -Б </text:span><text:span text:style-name="T7">для нужд </text:span><text:span text:style-name="T8">предприятия </text:span><text:span text:style-name="T7">Сладковского МУП ЖКХ </text:span><text:span text:style-name="T8">Сладковского муниципального района</text:span><text:span text:style-name="T1">:</text:span></text:p>
      <text:p text:style-name="P19" loext:marker-style-name="T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№п/п</text:p>
          </table:table-cell>
          <table:table-cell table:style-name="Таблица4.A1" office:value-type="string">
            <text:p text:style-name="P5">Наименование</text:p>
          </table:table-cell>
          <table:table-cell table:style-name="Таблица4.A1" office:value-type="string">
            <text:p text:style-name="P5">Количество</text:p>
          </table:table-cell>
          <table:table-cell table:style-name="Таблица4.A1" office:value-type="string">
            <text:p text:style-name="P5">Технические характеристики</text:p>
          </table:table-cell>
          <table:table-cell table:style-name="Таблица4.A1" office:value-type="string">
            <text:p text:style-name="P5">Прочее</text:p>
          </table:table-cell>
        </table:table-row>
        <table:table-row table:style-name="Таблица4.1"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8">Сорбент минеральный «Диамикс аква» <text:span text:style-name="T13">(или эквивалент)</text:span> Марки -Б, <text:span text:style-name="T12">фр. 0.8 -2.00 мм (мешок 20кг/30л)</text:span></text:p>
          </table:table-cell>
          <table:table-cell table:style-name="Таблица4.A1" office:value-type="string">
            <text:p text:style-name="P9">300 мешков</text:p>
          </table:table-cell>
          <table:table-cell table:style-name="Таблица4.A1" table:number-columns-spanned="2" office:value-type="string">
            <text:p text:style-name="P20" loext:marker-style-name="T2">Серия сорбционно-фильтрующих материалов для </text:p>
            <text:p text:style-name="P20" loext:marker-style-name="T2">водоподготовки и очистки сточных вод.</text:p>
            <text:p text:style-name="P24" loext:marker-style-name="T2">Сорбент минеральный Диамикс Аква марки "Б"</text:p>
            <text:p text:style-name="P16">Прочный фильтрующий материал на основе </text:p>
            <text:p text:style-name="P16">диатомита Диамикс Аква марки "Б" применяется </text:p>
            <text:p text:style-name="P16">для очистки поверхностных, скважинных и сточных </text:p>
            <text:p text:style-name="P16">вод природного и антропогенного происхождения </text:p>
            <text:p text:style-name="P16">для нужд питьевого и хозяйственного водоснабжения.</text:p>
            <text:p text:style-name="P17">Упаковка: мешок по 20 кг / 30 л</text:p>
            <text:p text:style-name="P17">Свойства:</text:p>
            <text:p text:style-name="P16">Удаляет механические примеси и взвешенные </text:p>
            <text:p text:style-name="P16">вещества</text:p>
            <text:p text:style-name="P17">Снижает цветность и мутность</text:p>
            <text:p text:style-name="P16">Сорбирует железо, марганец, нефтепродукты, </text:p>
            <text:p text:style-name="P16">фенолы и другие загрязнители</text:p>
            <text:p text:style-name="P17">Удаляет радионуклиды</text:p>
            <text:p text:style-name="P17">Уменьшает объем промывных вод</text:p>
            <text:p text:style-name="P17">Сокращает энергозатраты на эксплуатацию фильтров</text:p>
            <text:p text:style-name="P17">Преимущества:</text:p>
            <text:p text:style-name="P17">ЭФФЕКТИВНОСТЬ</text:p>
            <text:p text:style-name="P16">Обеспечивает комплексную очистку воды до </text:p>
            <text:p text:style-name="P16">требований СанПиН 1.2.3685-21 (раздел III)-</text:p>
            <text:p text:style-name="P16">Работает со всеми видами окислителей - </text:p>
            <text:p text:style-name="P16">гипохлоритом натрия, перманганатом калия, озоном </text:p>
            <text:p text:style-name="P16">и другими. Предварительное хлорирование не </text:p>
            <text:p text:style-name="P16">снижает активность сорбента</text:p>
            <text:p text:style-name="P16">Обладает высокой грязеемкостью. Загрязнитель </text:p>
            <text:p text:style-name="P16">формирует дополнительный проницаемый </text:p>
            <text:p text:style-name="P16"><text:soft-page-break/>фильтрующий слой</text:p>
            <text:p text:style-name="P16">Состоит преимущественно из диоксида кремния</text:p>
            <text:p text:style-name="P16"><text:s/>(87%), обеспечивает лучшее взаимодействие с </text:p>
            <text:p text:style-name="P16">коагулянтами на основе железа и алюминия</text:p>
            <text:p text:style-name="P16">Работает в присутствии сероводорода – наличие </text:p>
            <text:p text:style-name="P16">сероводорода не снижает сорбционную способность</text:p>
            <text:p text:style-name="P17">ЭКОНОМИЧНОСТЬ</text:p>
            <text:p text:style-name="P17">Снижает эксплуатационные затраты-</text:p>
            <text:p text:style-name="P16">Сокращает удельную стоимость 1м³ очищенной </text:p>
            <text:p text:style-name="P16">воды</text:p>
            <text:p text:style-name="P17">Уменьшает удельный расход воды на промывку</text:p>
            <text:p text:style-name="P16">Увеличивает фильтроцикл в 3–6 раз в сравнении с </text:p>
            <text:p text:style-name="P16">песчаными фильтрами</text:p>
            <text:p text:style-name="P16">Существенно снижает расход коагулянта (до 50%) </text:p>
            <text:p text:style-name="P16">за счет переноса процесса коагуляции на </text:p>
            <text:p text:style-name="P16">поверхность сорбента</text:p>
            <text:p text:style-name="P16">Имеет длительный срок эксплуатации – до 10 лет. </text:p>
            <text:p text:style-name="P16">Не требует периодического пополнения материала</text:p>
            <text:p text:style-name="P16">Позволяет увеличить производительность фильтров в </text:p>
            <text:p text:style-name="P16">сравнении с традиционными загрузками - песком и </text:p>
            <text:p text:style-name="P16">антрацитом</text:p>
            <text:p text:style-name="P17">БЕЗОПАСНОСТЬ</text:p>
            <text:p text:style-name="P16">Материал инертен и химически стоек. Продукт </text:p>
            <text:p text:style-name="P16">производится путем прокаливания при температуре </text:p>
            <text:p text:style-name="P16">более 900 °С-</text:p>
            <text:p text:style-name="P16">Обладает буферными свойствами и стабилен в </text:p>
            <text:p text:style-name="P16">широком диапазоне рН</text:p>
          </table:table-cell>
          <table:covered-table-cell/>
        </table:table-row>
      </table:table>
      <text:p text:style-name="P21" loext:marker-style-name="T3"/>
      <text:p text:style-name="P2"><text:span text:style-name="T3">Поставщик гарантирует качество и безопасность Товара в соответствии с действующими стандартами, утвержденными на данный вид Товара, и наличием сертификатов, обязательных для данного вида Товара, оформленных в соответствии с законодательством Российской Федерации. Качество Товара, поставляемого Заказчику в соответствии со Спецификацией, должно соответствовать законодательству Российской Федерации и настоящему договору. </text:span><text:span text:style-name="T4">В случае выявления Заказчиком несоответствия полученного товара </text:span><text:soft-page-break/><text:span text:style-name="T4">вышеуказанным пунктам, Поставщик обязан своими силами и за свой счет без увеличения стоимости поставки в </text:span><text:span text:style-name="T5">согласованный сторонами разумный срок (не более 2 суток), произвести замену отгруженного товара.</text:span></text:p>
      <text:p text:style-name="P10">Цена оказываемых услуг должна быть указана с учетом предъявленных требований Заказчиком, доставки и разгрузки силами Исполнителя, упаковки, налогов, сборов и других обязательных платежей, и являться фиксированной на протяжении всего срока действия договора.</text:p>
      <text:p text:style-name="P6">1. Требование к качеству: </text:p>
      <text:p text:style-name="P1"><text:span text:style-name="T4">1.1. </text:span><text:span text:style-name="T6">Качество товара: Поставляемый товар должен быть новым товаром (товаром, который не был в употреблении, в ремонте, в том числе, который не был восстановлен, у которого не была осуществлена замена составных частей, не были восстановлены потребительские свойства). В случае обнаружения некачественного или несоответствующего заявленным требованиям товара Заказчик имеет право предъявить претензии Поставщику в течение всего срока гарантии и потребовать замены некачественного товара в согласованные сроки за счет Поставщика. </text:span></text:p>
      <text:p text:style-name="P11">1.2. Подтверждением качества поставляемого товара со стороны Поставщика являются документы, установленного образца декларация о соответствии (действующий сертификат соответствия и т.п.) в случае установления действующим законодательством соответствующих требований. Поставщик гарантирует качество и надежность поставляемого товара в течение всего срока годности, установленного на товар, при условии соблюдения Заказчиком условий хранения (соблюдение температурного режима и т. д.).</text:p>
      <text:p text:style-name="P6">2. Требование к гарантии:</text:p>
      <text:p text:style-name="P1"><text:span text:style-name="T4">2.1. </text:span><text:span text:style-name="T6">Срок предоставляемой гарантии: в соответствии с установленным производителем товара сроком гарантии на товар, а также наличие сертификатов качества</text:span></text:p>
      <text:p text:style-name="P6">3. <text:s/>Условия и сроки поставки товара:</text:p>
      <text:p text:style-name="P12">3.1. Поставка товара осуществляется в срок не более 10 календарных дней с возможностью досрочной поставки с момента подписания договора. Поставка товара осуществляется на склад Заказчика, расположенный по адресу: 627610, Тюменская область с. Сладково ул. Новая д. 3 Часы работы с понедельника по пятницу с 8:00 до 16:00 (обед с 12:00 до 13:00)</text:p>
      <text:p text:style-name="P12" loext:marker-style-name="T4"/>
      <text:p text:style-name="P23" loext:marker-style-name="T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Контрактный управляющий:</text:p>
      <text:p text:style-name="P13">Ирина Халитовна Моисеенко</text:p>
      <text:p text:style-name="P14">т/ф 8(34555)23-5-6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M50S</meta:editing-duration>
    <meta:editing-cycles>7</meta:editing-cycles>
    <meta:generator>LibreOffice/7.5.8.2$Windows_X86_64 LibreOffice_project/f718d63693263970429a68f568db6046aaa9df01</meta:generator>
    <dc:date>2024-03-04T09:26:02.519000000</dc:date>
    <meta:document-statistic meta:table-count="1" meta:image-count="0" meta:object-count="0" meta:page-count="3" meta:paragraph-count="78" meta:word-count="610" meta:character-count="4859" meta:non-whitespace-character-count="4297"/>
  </office:meta>
</office:document-meta>
</file>